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75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6" style:family="table-column">
      <style:table-column-properties style:column-width="3.6583in"/>
    </style:style>
    <style:style style:name="TableColumn7" style:family="table-column">
      <style:table-column-properties style:column-width="3.6583in"/>
    </style:style>
    <style:style style:name="Table5" style:family="table">
      <style:table-properties style:width="7.3166in" fo:margin-left="0in" table:align="left"/>
    </style:style>
    <style:style style:name="TableRow8" style:family="table-row">
      <style:table-row-properties style:min-row-height="0.316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style:font-size-complex="14pt"/>
    </style:style>
    <style:style style:name="TableRow13" style:family="table-row">
      <style:table-row-properties style:min-row-height="0.3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justify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23" style:parent-style-name="純文字" style:family="paragraph">
      <style:paragraph-properties style:snap-to-layout-grid="false" fo:text-align="end" fo:margin-top="0.05in" fo:line-height="0.1527in"/>
    </style:style>
    <style:style style:name="T2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P33" style:parent-style-name="純文字" style:family="paragraph">
      <style:paragraph-properties style:snap-to-layout-grid="false" fo:text-align="end" fo:line-height="0.1527in"/>
      <style:text-properties style:font-name="Times New Roman" style:font-name-asian="標楷體" style:font-name-complex="Times New Roman" fo:font-size="10pt" style:font-size-asian="10pt"/>
    </style:style>
    <style:style style:name="P34" style:parent-style-name="內文" style:family="paragraph">
      <style:paragraph-properties fo:widows="2" fo:orphans="2" style:snap-to-layout-grid="false" fo:margin-right="0.1666in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45" style:family="table-column">
      <style:table-column-properties style:column-width="0.6791in"/>
    </style:style>
    <style:style style:name="TableColumn46" style:family="table-column">
      <style:table-column-properties style:column-width="2.0562in"/>
    </style:style>
    <style:style style:name="TableColumn47" style:family="table-column">
      <style:table-column-properties style:column-width="3.6576in"/>
    </style:style>
    <style:style style:name="TableColumn48" style:family="table-column">
      <style:table-column-properties style:column-width="0.0708in"/>
    </style:style>
    <style:style style:name="TableColumn49" style:family="table-column">
      <style:table-column-properties style:column-width="0.3763in"/>
    </style:style>
    <style:style style:name="TableColumn50" style:family="table-column">
      <style:table-column-properties style:column-width="0.0416in"/>
    </style:style>
    <style:style style:name="TableColumn51" style:family="table-column">
      <style:table-column-properties style:column-width="0.5875in"/>
    </style:style>
    <style:style style:name="Table44" style:family="table">
      <style:table-properties style:width="7.4694in" fo:margin-left="0in" table:align="center"/>
    </style:style>
    <style:style style:name="TableRow52" style:family="table-row">
      <style:table-row-properties style:min-row-height="0.2812in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style:line-height-at-least="0.1666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2812in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style:line-height-at-least="0.1666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0.0208in solid #000000" fo:border-left="none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widows="2" fo:orphans="2"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ableCell76" style:family="table-cell">
      <style:table-cell-properties fo:border-top="0.0208in solid #000000" fo:border-left="none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2527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style:line-height-at-least="0.1666in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94" style:family="table-row">
      <style:table-row-properties style:min-row-height="0.2527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style:line-height-at-least="0.1666in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0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03" style:parent-style-name="內文" style:family="paragraph">
      <style:paragraph-properties fo:widows="2" fo:orphans="2" style:snap-to-layout-grid="false" style:line-height-at-least="0.1666in"/>
      <style:text-properties style:font-name="Times New Roman" style:letter-kerning="false" fo:font-size="11pt" style:font-size-asian="11pt"/>
    </style:style>
    <style:style style:name="TableCell10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06" style:family="table-row">
      <style:table-row-properties style:min-row-height="0.2527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style:line-height-at-least="0.1666in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15" style:parent-style-name="內文" style:family="paragraph">
      <style:paragraph-properties fo:widows="2" fo:orphans="2" style:snap-to-layout-grid="false" style:line-height-at-least="0.1666in"/>
      <style:text-properties style:font-name="Times New Roman" style:letter-kerning="false" fo:font-size="11pt" style:font-size-asian="11pt"/>
    </style:style>
    <style:style style:name="TableCell11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18" style:family="table-row">
      <style:table-row-properties style:min-row-height="0.252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style:line-height-at-least="0.1666in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30" style:family="table-row">
      <style:table-row-properties style:min-row-height="0.2527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style:line-height-at-least="0.1666in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3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42" style:family="table-row">
      <style:table-row-properties style:min-row-height="0.2527in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4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51" style:family="table-row">
      <style:table-row-properties style:min-row-height="0.2527in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style:line-height-at-least="0.1666in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57" style:family="table-row">
      <style:table-row-properties style:min-row-height="0.2527in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style:line-height-at-least="0.1666in"/>
    </style:style>
    <style:style style:name="T160" style:parent-style-name="預設段落字型" style:family="text">
      <style:text-properties style:font-name="Times New Roman" style:font-weight-complex="bold" style:letter-kerning="false" style:font-size-complex="12pt"/>
    </style:style>
    <style:style style:name="T161" style:parent-style-name="預設段落字型" style:family="text">
      <style:text-properties style:font-name="Times New Roman" style:font-weight-complex="bold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65" style:family="table-cell">
      <style:table-cell-properties fo:border-top="0.0069in solid #000000" fo:border-left="0.0208in solid #000000" fo:border-bottom="0.0208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67" style:family="table-row">
      <style:table-row-properties style:min-row-height="0.2701in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style:line-height-at-least="0.1666in"/>
    </style:style>
    <style:style style:name="T17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5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5pt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5pt"/>
    </style:style>
    <style:style style:name="TableRow176" style:family="table-row">
      <style:table-row-properties style:min-row-height="0.2465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style:snap-to-layout-grid="false" fo:text-align="center" fo:line-height="0.1527in"/>
    </style:style>
    <style:style style:name="T18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fo:background-color="#C5E0B3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Row196" style:family="table-row">
      <style:table-row-properties style:min-row-height="0.2701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1527in"/>
    </style:style>
    <style:style style:name="T19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0pt" style:font-size-asian="10pt"/>
    </style:style>
    <style:style style:name="T201" style:parent-style-name="預設段落字型" style:family="text">
      <style:text-properties style:font-name="Times New Roman" style:font-name-asian="標楷體" fo:font-size="10pt" style:font-size-asian="10pt"/>
    </style:style>
    <style:style style:name="T20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style:snap-to-layout-grid="false" fo:margin-bottom="0.025in" fo:line-height="0.1666in"/>
    </style:style>
    <style:style style:name="T205" style:parent-style-name="預設段落字型" style:family="text">
      <style:text-properties style:font-name="Times New Roman" style:font-name-asian="標楷體" fo:font-size="10pt" style:font-size-asian="10pt"/>
    </style:style>
    <style:style style:name="T20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olumn208" style:family="table-column">
      <style:table-column-properties style:column-width="1.0888in"/>
    </style:style>
    <style:style style:name="TableColumn209" style:family="table-column">
      <style:table-column-properties style:column-width="4.4888in"/>
    </style:style>
    <style:style style:name="Table207" style:family="table">
      <style:table-properties style:width="5.5777in" fo:margin-left="0.0868in" table:align="left"/>
    </style:style>
    <style:style style:name="TableRow210" style:family="table-row">
      <style:table-row-properties style:min-row-height="0.198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527in" fo:margin-left="-0.0333in" fo:margin-right="-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 style:line-height-at-least="0.1527in"/>
      <style:text-properties style:font-name="Times New Roman" style:font-name-asian="標楷體" fo:font-size="10pt" style:font-size-asian="10pt" style:font-size-complex="10pt"/>
    </style:style>
    <style:style style:name="TableRow215" style:family="table-row">
      <style:table-row-properties style:min-row-height="0.42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style:line-height-at-least="0.1527in" fo:margin-left="-0.0333in" fo:margin-right="-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style:line-height-at-least="0.1527in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style:line-height-at-least="0.1527in"/>
      <style:text-properties style:font-name="Times New Roman" style:font-name-asian="標楷體" fo:font-size="10pt" style:font-size-asian="10pt" style:font-size-complex="10pt"/>
    </style:style>
    <style:style style:name="TableRow225" style:family="table-row">
      <style:table-row-properties style:min-row-height="0.771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style:line-height-at-least="0.1527in" fo:margin-left="-0.0333in" fo:margin-right="-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justify" style:line-height-at-least="0.1527in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style:snap-to-layout-grid="false" fo:text-align="justify" style:line-height-at-least="0.1527in"/>
      <style:text-properties style:font-name="Times New Roman" style:font-name-asian="標楷體" fo:font-size="10pt" style:font-size-asian="10pt" style:font-size-complex="10pt"/>
    </style:style>
    <style:style style:name="P235" style:parent-style-name="內文" style:family="paragraph">
      <style:paragraph-properties fo:widows="2" fo:orphans="2" style:snap-to-layout-grid="false" fo:margin-top="0.05in" style:line-height-at-least="0.1666in"/>
    </style:style>
    <style:style style:name="T23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251" style:family="table-row">
      <style:table-row-properties style:min-row-height="0.2701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1527in"/>
    </style:style>
    <style:style style:name="T25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0pt" style:font-size-asian="10pt"/>
    </style:style>
    <style:style style:name="T256" style:parent-style-name="預設段落字型" style:family="text">
      <style:text-properties style:font-name="Times New Roman" style:font-name-asian="標楷體" fo:font-size="10pt" style:font-size-asian="10pt"/>
    </style:style>
    <style:style style:name="T2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widows="2" fo:orphans="2" style:snap-to-layout-grid="false" style:line-height-at-least="0.1666in"/>
    </style:style>
    <style:style style:name="T260" style:parent-style-name="預設段落字型" style:family="text">
      <style:text-properties style:font-name="Times New Roman" style:font-name-asian="標楷體" fo:font-size="10pt" style:font-size-asian="10pt"/>
    </style:style>
    <style:style style:name="T26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style:snap-to-layout-grid="false" style:line-height-at-least="0.1666in"/>
    </style:style>
    <style:style style:name="T26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 style:snap-to-layout-grid="false" fo:margin-top="0.05in" style:line-height-at-least="0.1666in"/>
    </style:style>
    <style:style style:name="T27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294" style:family="table-row">
      <style:table-row-properties style:min-row-height="0.2701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fo:line-height="0.1527in"/>
      <style:text-properties style:font-name="Times New Roman" style:font-name-asian="標楷體" style:letter-kerning="false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9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300" style:parent-style-name="內文" style:family="paragraph">
      <style:paragraph-properties fo:widows="2" fo:orphans="2" style:snap-to-layout-grid="false" fo:margin-top="0.05in" style:line-height-at-least="0.1666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305" style:family="table-row">
      <style:table-row-properties style:min-row-height="0.2701in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fo:line-height="0.1527in"/>
      <style:text-properties style:font-name="Times New Roman" style:font-name-asian="標楷體" style:letter-kerning="false" fo:font-size="11pt" style:font-size-asian="11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style:snap-to-layout-grid="false" fo:line-height="0.1527in"/>
    </style:style>
    <style:style style:name="T31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11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312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313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314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16" style:parent-style-name="預設段落字型" style:family="text">
      <style:text-properties style:font-name="Times New Roman" style:font-name-asian="標楷體" fo:font-size="10pt" style:font-size-asian="10pt"/>
    </style:style>
    <style:style style:name="T317" style:parent-style-name="預設段落字型" style:family="text">
      <style:text-properties style:font-name="Times New Roman" style:font-name-asian="標楷體" fo:font-size="10pt" style:font-size-asian="10pt"/>
    </style:style>
    <style:style style:name="T31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1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21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322" style:parent-style-name="內文" style:family="paragraph">
      <style:paragraph-properties fo:widows="2" fo:orphans="2" style:snap-to-layout-grid="false" style:line-height-at-least="0.1666in" fo:margin-left="0.2222in" fo:text-indent="-0.1388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5" style:parent-style-name="預設段落字型" style:family="text">
      <style:text-properties style:font-name="Times New Roman" style:font-name-asian="標楷體" fo:font-size="10pt" style:font-size-asian="10pt"/>
    </style:style>
    <style:style style:name="T32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29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2" style:parent-style-name="預設段落字型" style:family="text">
      <style:text-properties style:font-name="Times New Roman" style:font-name-asian="標楷體" fo:font-size="10pt" style:font-size-asian="10pt"/>
    </style:style>
    <style:style style:name="T33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6" style:parent-style-name="預設段落字型" style:family="text">
      <style:text-properties style:font-name="Times New Roman" style:font-name-asian="標楷體" fo:font-size="10pt" style:font-size-asian="10pt"/>
    </style:style>
    <style:style style:name="T33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40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341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43" style:parent-style-name="預設段落字型" style:family="text">
      <style:text-properties style:font-name="Times New Roman" style:font-name-asian="標楷體" fo:font-size="10pt" style:font-size-asian="10pt"/>
    </style:style>
    <style:style style:name="T344" style:parent-style-name="預設段落字型" style:family="text">
      <style:text-properties style:font-name="Times New Roman" style:font-name-asian="標楷體" fo:font-size="10pt" style:font-size-asian="10pt"/>
    </style:style>
    <style:style style:name="T34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4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4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48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1" style:parent-style-name="預設段落字型" style:family="text">
      <style:text-properties style:font-name="Times New Roman" style:font-name-asian="標楷體" fo:font-size="10pt" style:font-size-asian="10pt"/>
    </style:style>
    <style:style style:name="T35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5" style:parent-style-name="預設段落字型" style:family="text">
      <style:text-properties style:font-name="Times New Roman" style:font-name-asian="標楷體" fo:font-size="10pt" style:font-size-asian="10pt"/>
    </style:style>
    <style:style style:name="T35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59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2" style:parent-style-name="預設段落字型" style:family="text">
      <style:text-properties style:font-name="Times New Roman" style:font-name-asian="標楷體" fo:font-size="10pt" style:font-size-asian="10pt"/>
    </style:style>
    <style:style style:name="T36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6" style:parent-style-name="預設段落字型" style:family="text">
      <style:text-properties style:font-name="Times New Roman" style:font-name-asian="標楷體" fo:font-size="10pt" style:font-size-asian="10pt"/>
    </style:style>
    <style:style style:name="T36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70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3" style:parent-style-name="預設段落字型" style:family="text">
      <style:text-properties style:font-name="Times New Roman" style:font-name-asian="標楷體" fo:font-size="10pt" style:font-size-asian="10pt"/>
    </style:style>
    <style:style style:name="T37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5" style:parent-style-name="預設段落字型" style:family="text">
      <style:text-properties style:font-name="Times New Roman" style:font-name-asian="標楷體" fo:font-size="10pt" style:font-size-asian="10pt"/>
    </style:style>
    <style:style style:name="T37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79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8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82" style:parent-style-name="預設段落字型" style:family="text">
      <style:text-properties style:font-name="Times New Roman" style:font-name-asian="標楷體" fo:font-size="10pt" style:font-size-asian="10pt"/>
    </style:style>
    <style:style style:name="T38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84" style:parent-style-name="預設段落字型" style:family="text">
      <style:text-properties style:font-name="Times New Roman" style:font-name-asian="標楷體" fo:font-size="10pt" style:font-size-asian="10pt"/>
    </style:style>
    <style:style style:name="T38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8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8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392" style:family="table-row">
      <style:table-row-properties style:min-row-height="0.2701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 fo:line-height="0.1527in"/>
      <style:text-properties style:font-name="Times New Roman" style:font-name-asian="標楷體" style:letter-kerning="fal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widows="2" fo:orphans="2" style:snap-to-layout-grid="false" fo:line-height="0.1527in"/>
    </style:style>
    <style:style style:name="T39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9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9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0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0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0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0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04" style:parent-style-name="內文" style:family="paragraph">
      <style:paragraph-properties fo:widows="2" fo:orphans="2" style:snap-to-layout-grid="false" fo:line-height="0.1527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405" style:parent-style-name="內文" style:family="paragraph">
      <style:paragraph-properties fo:widows="2" fo:orphans="2" style:snap-to-layout-grid="false" fo:line-height="0.1527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406" style:parent-style-name="內文" style:family="paragraph">
      <style:paragraph-properties fo:widows="2" fo:orphans="2" style:snap-to-layout-grid="false" fo:margin-top="0.05in" fo:line-height="0.1527in" fo:margin-left="0.2284in" fo:text-indent="-0.2284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0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0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414" style:family="table-row">
      <style:table-row-properties style:min-row-height="1.8902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justify" fo:line-height="0.1527in"/>
    </style:style>
    <style:style style:name="T4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18" style:parent-style-name="預設段落字型" style:family="text">
      <style:text-properties style:font-name="Times New Roman" style:font-name-asian="標楷體" fo:font-size="10pt" style:font-size-asian="10pt"/>
    </style:style>
    <style:style style:name="T419" style:parent-style-name="預設段落字型" style:family="text">
      <style:text-properties style:font-name="Times New Roman" style:font-name-asian="標楷體" fo:font-size="10pt" style:font-size-asian="10pt"/>
    </style:style>
    <style:style style:name="T42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style:snap-to-layout-grid="false" fo:line-height="0.1666in"/>
    </style:style>
    <style:style style:name="T423" style:parent-style-name="預設段落字型" style:family="text">
      <style:text-properties style:font-name="Times New Roman" style:font-name-asian="標楷體" fo:font-size="10pt" style:font-size-asian="10pt"/>
    </style:style>
    <style:style style:name="T42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25" style:parent-style-name="內文" style:family="paragraph">
      <style:paragraph-properties fo:widows="2" fo:orphans="2" style:snap-to-layout-grid="false" fo:line-height="0.1666in" fo:margin-left="0.2222in" fo:text-indent="-0.1388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27" style:parent-style-name="預設段落字型" style:family="text">
      <style:text-properties style:font-name="Times New Roman" style:font-name-asian="標楷體" fo:font-size="10pt" style:font-size-asian="10pt"/>
    </style:style>
    <style:style style:name="T428" style:parent-style-name="預設段落字型" style:family="text">
      <style:text-properties style:font-name="Times New Roman" style:font-name-asian="標楷體" fo:font-size="10pt" style:font-size-asian="10pt"/>
    </style:style>
    <style:style style:name="T42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36" style:parent-style-name="內文" style:family="paragraph">
      <style:paragraph-properties fo:widows="2" fo:orphans="2" style:snap-to-layout-grid="false" fo:line-height="0.1666in" fo:margin-left="0.2222in" fo:text-indent="-0.1388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8" style:parent-style-name="預設段落字型" style:family="text">
      <style:text-properties style:font-name="Times New Roman" style:font-name-asian="標楷體" fo:font-size="10pt" style:font-size-asian="10pt"/>
    </style:style>
    <style:style style:name="T439" style:parent-style-name="預設段落字型" style:family="text">
      <style:text-properties style:font-name="Times New Roman" style:font-name-asian="標楷體" fo:font-size="10pt" style:font-size-asian="10pt"/>
    </style:style>
    <style:style style:name="T44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41" style:parent-style-name="內文" style:family="paragraph">
      <style:paragraph-properties fo:widows="2" fo:orphans="2" style:snap-to-layout-grid="false" fo:line-height="0.1666in" fo:margin-left="0.38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442" style:parent-style-name="內文" style:family="paragraph">
      <style:paragraph-properties fo:widows="2" fo:orphans="2" style:snap-to-layout-grid="false" fo:line-height="0.1666in" fo:margin-left="0.38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443" style:parent-style-name="內文" style:family="paragraph">
      <style:paragraph-properties fo:widows="2" fo:orphans="2" style:snap-to-layout-grid="false" fo:line-height="0.1666in" fo:margin-left="0.2222in" fo:text-indent="-0.1388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45" style:parent-style-name="預設段落字型" style:family="text">
      <style:text-properties style:font-name="Times New Roman" style:font-name-asian="標楷體" fo:font-size="10pt" style:font-size-asian="10pt"/>
    </style:style>
    <style:style style:name="T446" style:parent-style-name="預設段落字型" style:family="text">
      <style:text-properties style:font-name="Times New Roman" style:font-name-asian="標楷體" fo:font-size="10pt" style:font-size-asian="10pt"/>
    </style:style>
    <style:style style:name="T44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4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4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50" style:parent-style-name="內文" style:family="paragraph">
      <style:paragraph-properties fo:widows="2" fo:orphans="2" style:snap-to-layout-grid="false" fo:line-height="0.1666in" fo:margin-left="0.25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451" style:parent-style-name="內文" style:family="paragraph">
      <style:paragraph-properties fo:widows="2" fo:orphans="2" style:snap-to-layout-grid="false" fo:margin-top="0.05in" fo:line-height="0.1527in"/>
    </style:style>
    <style:style style:name="T45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6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6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6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467" style:family="table-row">
      <style:table-row-properties style:min-row-height="0.2701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justify" fo:line-height="0.1527in"/>
    </style:style>
    <style:style style:name="T4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widows="2" fo:orphans="2" style:snap-to-layout-grid="false" fo:line-height="0.1666in"/>
    </style:style>
    <style:style style:name="T47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75" style:parent-style-name="預設段落字型" style:family="text">
      <style:text-properties style:font-name="Times New Roman" style:font-name-asian="標楷體" fo:font-size="10pt" style:font-size-asian="10pt"/>
    </style:style>
    <style:style style:name="T47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77" style:parent-style-name="內文" style:family="paragraph">
      <style:paragraph-properties fo:widows="2" fo:orphans="2" style:snap-to-layout-grid="false" fo:line-height="0.1666in"/>
    </style:style>
    <style:style style:name="T47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7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89" style:parent-style-name="內文" style:family="paragraph">
      <style:paragraph-properties fo:widows="2" fo:orphans="2" style:snap-to-layout-grid="false" fo:margin-top="0.05in" fo:line-height="0.1527in" fo:margin-left="0.1611in" fo:text-indent="-0.1534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0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0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0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503" style:parent-style-name="內文" style:family="paragraph">
      <style:paragraph-properties fo:widows="2" fo:orphans="2" fo:line-height="0.1527in" fo:margin-left="0.4305in" fo:text-indent="-0.1388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0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0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0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512" style:family="table-row">
      <style:table-row-properties style:min-row-height="0.7548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justify" fo:line-height="0.1527in"/>
    </style:style>
    <style:style style:name="T5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widows="2" fo:orphans="2" style:snap-to-layout-grid="false" fo:line-height="0.1666in" fo:margin-left="0.2506in" fo:text-indent="-0.2506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520" style:parent-style-name="內文" style:family="paragraph">
      <style:paragraph-properties fo:widows="2" fo:orphans="2" style:snap-to-layout-grid="false" fo:line-height="0.1666in"/>
    </style:style>
    <style:style style:name="T52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3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3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532" style:parent-style-name="內文" style:family="paragraph">
      <style:paragraph-properties fo:widows="2" fo:orphans="2" style:snap-to-layout-grid="false" fo:margin-top="0.05in" fo:line-height="0.1666in" fo:margin-left="0.2777in" fo:text-indent="-0.2777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3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3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540" style:family="table-row">
      <style:table-row-properties style:min-row-height="1.3659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justify" fo:line-height="0.1527in"/>
    </style:style>
    <style:style style:name="T54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4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547" style:parent-style-name="內文" style:family="paragraph">
      <style:paragraph-properties fo:widows="2" fo:orphans="2" style:snap-to-layout-grid="false" fo:line-height="0.1666in" fo:margin-left="0.2222in" fo:text-indent="-0.1388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4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562" style:parent-style-name="內文" style:family="paragraph">
      <style:paragraph-properties fo:widows="2" fo:orphans="2" style:snap-to-layout-grid="false" fo:line-height="0.1666in" fo:margin-left="0.2222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563" style:parent-style-name="內文" style:family="paragraph">
      <style:paragraph-properties fo:widows="2" fo:orphans="2" style:snap-to-layout-grid="false" fo:line-height="0.1666in" fo:margin-left="0.2222in" fo:text-indent="-0.1388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580" style:family="table-row">
      <style:table-row-properties style:min-row-height="0.2701in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 fo:line-height="0.1527in"/>
      <style:text-properties style:font-name="Times New Roman" style:font-name-asian="標楷體" style:letter-kerning="false" fo:font-size="11pt" style:font-size-asian="11p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widows="2" fo:orphans="2" style:snap-to-layout-grid="false" style:line-height-at-least="0.1666in"/>
    </style:style>
    <style:style style:name="T58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8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8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588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589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590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9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9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9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599" style:family="table-row">
      <style:table-row-properties style:min-row-height="0.2701in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line-height="0.1527in"/>
    </style:style>
    <style:style style:name="T60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6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widows="2" fo:orphans="2" fo:line-height="0.1666in" fo:margin-left="0.3055in" fo:text-indent="-0.3055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0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0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0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1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olumn612" style:family="table-column">
      <style:table-column-properties style:column-width="1.5666in"/>
    </style:style>
    <style:style style:name="TableColumn613" style:family="table-column">
      <style:table-column-properties style:column-width="4.1972in"/>
    </style:style>
    <style:style style:name="Table611" style:family="table">
      <style:table-properties style:width="5.7638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vertical-align="auto" style:line-height-at-least="0.1527in" fo:margin-right="-0.0333in">
        <style:tab-stops>
          <style:tab-stop style:type="left" style:position="3.7173in"/>
          <style:tab-stop style:type="left" style:position="7.086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vertical-align="auto" style:line-height-at-least="0.1527in" fo:margin-right="-0.0333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6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 style:vertical-align="auto" style:line-height-at-least="0.1527in" fo:margin-right="-0.0333in">
        <style:tab-stops>
          <style:tab-stop style:type="left" style:position="3.7173in"/>
          <style:tab-stop style:type="left" style:position="7.086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style:vertical-align="auto" style:line-height-at-least="0.1527in" fo:margin-right="-0.0333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63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39" style:parent-style-name="內文" style:family="paragraph">
      <style:paragraph-properties fo:widows="2" fo:orphans="2" style:snap-to-layout-grid="false" style:vertical-align="auto" style:line-height-at-least="0.1527in" fo:margin-right="-0.0333in">
        <style:tab-stops>
          <style:tab-stop style:type="left" style:position="3.7173in"/>
          <style:tab-stop style:type="left" style:position="7.086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640" style:parent-style-name="內文" style:family="paragraph">
      <style:paragraph-properties fo:widows="2" fo:orphans="2" style:snap-to-layout-grid="false" style:vertical-align="auto" style:line-height-at-least="0.1527in" fo:margin-left="0.2083in" fo:margin-right="-0.0333in" fo:text-indent="-0.2083in">
        <style:tab-stops>
          <style:tab-stop style:type="left" style:position="3.509in"/>
          <style:tab-stop style:type="left" style:position="6.8777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641" style:parent-style-name="內文" style:family="paragraph">
      <style:paragraph-properties fo:widows="2" fo:orphans="2" fo:margin-top="0.05in" fo:line-height="0.1527in"/>
    </style:style>
    <style:style style:name="T64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5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5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5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5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5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659" style:family="table-row">
      <style:table-row-properties style:min-row-height="0.2701in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justify" fo:line-height="0.1527in"/>
    </style:style>
    <style:style style:name="T6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widows="2" fo:orphans="2" fo:line-height="0.1666in" fo:margin-left="0.3055in" fo:text-indent="-0.3055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6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6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669" style:parent-style-name="內文" style:family="paragraph">
      <style:paragraph-properties fo:widows="2" fo:orphans="2" fo:line-height="0.1666in"/>
    </style:style>
    <style:style style:name="T67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675" style:parent-style-name="內文" style:family="paragraph">
      <style:paragraph-properties fo:widows="2" fo:orphans="2" fo:margin-top="0.05in" fo:line-height="0.1527in"/>
    </style:style>
    <style:style style:name="T67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8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8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8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8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8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8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8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8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8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693" style:family="table-row">
      <style:table-row-properties style:min-row-height="0.2986in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justify" fo:line-height="0.1666in"/>
    </style:style>
    <style:style style:name="T696" style:parent-style-name="預設段落字型" style:family="text">
      <style:text-properties style:font-name="Times New Roman" style:font-weight-complex="bold" style:letter-kerning="false" style:font-size-complex="12pt"/>
    </style:style>
    <style:style style:name="T697" style:parent-style-name="預設段落字型" style:family="text">
      <style:text-properties style:font-name="Times New Roman" style:font-weight-complex="bold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99" style:parent-style-name="預設段落字型" style:family="text">
      <style:text-properties style:font-name="Times New Roman" style:font-name-asian="標楷體" fo:font-size="11pt" style:font-size-asian="11pt"/>
    </style:style>
    <style:style style:name="T70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0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03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0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0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0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0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0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09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10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1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1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71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069in" fo:padding-bottom="0in" fo:padding-right="0.0069in"/>
    </style:style>
    <style:style style:name="P716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TableRow717" style:family="table-row">
      <style:table-row-properties style:min-row-height="0.4006in"/>
    </style:style>
    <style:style style:name="TableCell71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justify" fo:line-height="0.1666in" fo:margin-left="0.2506in" fo:text-indent="-0.2506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2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2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23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2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25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2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069in" fo:padding-bottom="0in" fo:padding-right="0.0069in"/>
    </style:style>
    <style:style style:name="P728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TableCell729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in" fo:padding-left="0.0069in" fo:padding-bottom="0in" fo:padding-right="0.0069in"/>
    </style:style>
    <style:style style:name="P730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P731" style:parent-style-name="內文" style:family="paragraph">
      <style:paragraph-properties fo:widows="2" fo:orphans="2" style:snap-to-layout-grid="false" fo:margin-right="0.1666in"/>
      <style:text-properties style:font-name="Times New Roman" style:font-name-asian="標楷體" style:letter-kerning="false" fo:font-size="11pt" style:font-size-asian="11pt"/>
    </style:style>
    <style:style style:name="P732" style:parent-style-name="內文" style:family="paragraph">
      <style:paragraph-properties fo:widows="2" fo:orphans="2" style:snap-to-layout-grid="false" fo:margin-right="0.1666in"/>
      <style:text-properties style:font-name="Times New Roman" style:font-name-asian="標楷體" style:letter-kerning="false" fo:font-size="11pt" style:font-size-asian="11pt"/>
    </style:style>
    <style:style style:name="P733" style:parent-style-name="內文" style:family="paragraph">
      <style:paragraph-properties fo:widows="2" fo:orphans="2" style:snap-to-layout-grid="false" fo:margin-right="0.1666in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743" style:family="table-column">
      <style:table-column-properties style:column-width="0.7833in"/>
    </style:style>
    <style:style style:name="TableColumn744" style:family="table-column">
      <style:table-column-properties style:column-width="5.0097in"/>
    </style:style>
    <style:style style:name="TableColumn745" style:family="table-column">
      <style:table-column-properties style:column-width="0.5895in"/>
    </style:style>
    <style:style style:name="TableColumn746" style:family="table-column">
      <style:table-column-properties style:column-width="0.4152in"/>
    </style:style>
    <style:style style:name="TableColumn747" style:family="table-column">
      <style:table-column-properties style:column-width="0.5048in"/>
    </style:style>
    <style:style style:name="Table742" style:family="table">
      <style:table-properties style:width="7.3027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75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75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5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5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5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5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759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center" style:line-height-at-least="0.1666in" fo:margin-left="-0.0333in" fo:margin-right="-0.0333in">
        <style:tab-stops>
          <style:tab-stop style:type="left" style:position="0.6437in"/>
          <style:tab-stop style:type="left" style:position="3.1583in"/>
          <style:tab-stop style:type="left" style:position="6.3527in"/>
          <style:tab-stop style:type="left" style:position="6.8451in"/>
        </style:tab-stops>
      </style:paragraph-properties>
    </style:style>
    <style:style style:name="T761" style:parent-style-name="預設段落字型" style:family="text">
      <style:text-properties style:font-name="Times New Roman" style:font-name-asian="標楷體" style:font-weight-complex="bold" style:letter-kerning="false" fo:font-size="9pt" style:font-size-asian="9pt" style:font-size-complex="9pt"/>
    </style:style>
    <style:style style:name="TableCell762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 fo:line-height="0.1666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764" style:family="table-cell">
      <style:table-cell-properties fo:border-top="0.0208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line-height="0.1666in"/>
    </style:style>
    <style:style style:name="T77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7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7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7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7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style:line-height-at-least="0.1666in" fo:margin-left="-0.0333in" fo:margin-right="-0.0333in">
        <style:tab-stops>
          <style:tab-stop style:type="left" style:position="0.6437in"/>
          <style:tab-stop style:type="left" style:position="3.1583in"/>
          <style:tab-stop style:type="left" style:position="6.3527in"/>
          <style:tab-stop style:type="left" style:position="6.8451in"/>
        </style:tab-stops>
      </style:paragraph-properties>
    </style:style>
    <style:style style:name="T78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89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Times New Roman" style:font-name-asian="標楷體" style:letter-kerning="false" fo:font-size="10pt" style:font-size-asian="10pt" style:font-size-complex="10pt" fo:background-color="#FFFFFF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798" style:family="table-row">
      <style:table-row-properties/>
    </style:style>
    <style:style style:name="P79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style:line-height-at-least="0.1666in" fo:margin-left="0.1736in" fo:text-indent="-0.1736in">
        <style:tab-stops>
          <style:tab-stop style:type="left" style:position="3.5437in"/>
          <style:tab-stop style:type="left" style:position="6.9125in"/>
        </style:tab-stops>
      </style:paragraph-properties>
    </style:style>
    <style:style style:name="T8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1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1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813" style:family="table-row">
      <style:table-row-properties/>
    </style:style>
    <style:style style:name="P81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text-align="justify" fo:line-height="0.1666in" fo:margin-left="0.1736in" fo:text-indent="-0.1736in">
        <style:tab-stops/>
      </style:paragraph-properties>
    </style:style>
    <style:style style:name="T8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2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2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828" style:family="table-row">
      <style:table-row-properties/>
    </style:style>
    <style:style style:name="P82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 style:line-height-at-least="0.1666in" fo:margin-left="0.1736in" fo:text-indent="-0.1736in">
        <style:tab-stops>
          <style:tab-stop style:type="left" style:position="3.5437in"/>
          <style:tab-stop style:type="left" style:position="6.9125in"/>
        </style:tab-stops>
      </style:paragraph-properties>
    </style:style>
    <style:style style:name="T8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4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4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843" style:family="table-row">
      <style:table-row-properties/>
    </style:style>
    <style:style style:name="P84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style:line-height-at-least="0.1666in" fo:margin-left="0.1736in" fo:text-indent="-0.1736in">
        <style:tab-stops>
          <style:tab-stop style:type="left" style:position="3.5437in"/>
          <style:tab-stop style:type="left" style:position="6.9125in"/>
        </style:tab-stops>
      </style:paragraph-properties>
    </style:style>
    <style:style style:name="T84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851" style:parent-style-name="內文" style:family="paragraph">
      <style:paragraph-properties fo:widows="2" fo:orphans="2" style:snap-to-layout-grid="false" fo:text-align="justify" style:line-height-at-least="0.1666in" fo:margin-left="0.2361in" fo:text-indent="-0.0694in">
        <style:tab-stops>
          <style:tab-stop style:type="left" style:position="3.4812in"/>
          <style:tab-stop style:type="left" style:position="6.85in"/>
        </style:tab-stops>
      </style:paragraph-properties>
    </style:style>
    <style:style style:name="T85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5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860" style:parent-style-name="內文" style:family="paragraph">
      <style:paragraph-properties fo:widows="2" fo:orphans="2" style:snap-to-layout-grid="false" fo:text-align="justify" fo:line-height="0.1666in" fo:margin-left="0.2708in" fo:text-indent="-0.1041in">
        <style:tab-stops/>
      </style:paragraph-properties>
    </style:style>
    <style:style style:name="T8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6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6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6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6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6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7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7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873" style:family="table-row">
      <style:table-row-properties/>
    </style:style>
    <style:style style:name="P87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3.7173in"/>
          <style:tab-stop style:type="left" style:position="7.086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77" style:parent-style-name="內文" style:family="paragraph">
      <style:paragraph-properties fo:widows="2" fo:orphans="2" style:snap-to-layout-grid="false" fo:text-align="justify" fo:line-height="0.1666in" fo:margin-left="0.25in" fo:text-indent="-0.25in">
        <style:tab-stops/>
      </style:paragraph-properties>
    </style:style>
    <style:style style:name="T878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879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880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881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882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85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8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887" style:family="table-row">
      <style:table-row-properties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P890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891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</style:style>
    <style:style style:name="T89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justify" fo:line-height="0.1666in"/>
    </style:style>
    <style:style style:name="T89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89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99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04" style:family="table-row">
      <style:table-row-properties/>
    </style:style>
    <style:style style:name="P90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justify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1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1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12" style:family="table-row">
      <style:table-row-properties/>
    </style:style>
    <style:style style:name="P91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justify" fo:line-height="0.1666in"/>
    </style:style>
    <style:style style:name="T91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1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1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1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2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2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24" style:family="table-row">
      <style:table-row-properties/>
    </style:style>
    <style:style style:name="P92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justify" fo:line-height="0.1666in"/>
    </style:style>
    <style:style style:name="T92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2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3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3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3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35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36" style:family="table-row">
      <style:table-row-properties/>
    </style:style>
    <style:style style:name="P93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snap-to-layout-grid="false" fo:text-align="justify" fo:line-height="0.1666in"/>
    </style:style>
    <style:style style:name="T94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4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4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4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4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4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48" style:family="table-row">
      <style:table-row-properties/>
    </style:style>
    <style:style style:name="P94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5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55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56" style:family="table-row">
      <style:table-row-properties/>
    </style:style>
    <style:style style:name="P95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text-align="justify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960" style:parent-style-name="內文" style:family="paragraph">
      <style:paragraph-properties fo:widows="2" fo:orphans="2" style:snap-to-layout-grid="false" fo:text-align="justify" fo:line-heigh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961" style:parent-style-name="內文" style:family="paragraph">
      <style:paragraph-properties fo:widows="2" fo:orphans="2" style:snap-to-layout-grid="false" fo:text-align="justify" fo:line-heigh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6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65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66" style:family="table-row">
      <style:table-row-properties/>
    </style:style>
    <style:style style:name="TableCell9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justify" fo:line-height="0.1527in"/>
    </style:style>
    <style:style style:name="T97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97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7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7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97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97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83" style:family="table-row">
      <style:table-row-properties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line-height="0.1666in"/>
    </style:style>
    <style:style style:name="T98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8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9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9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9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9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9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9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002" style:family="table-row">
      <style:table-row-properties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snap-to-layout-grid="false" fo:line-height="0.1666in" fo:margin-left="0.2472in" fo:text-indent="-0.2687in">
        <style:tab-stops/>
      </style:paragraph-properties>
    </style:style>
    <style:style style:name="T100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1008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1009" style:parent-style-name="內文" style:family="paragraph">
      <style:paragraph-properties fo:widows="2" fo:orphans="2" style:snap-to-layout-grid="false" fo:line-height="0.1666in" fo:margin-left="0.1666in">
        <style:tab-stops/>
      </style:paragraph-properties>
    </style:style>
    <style:style style:name="T101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1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1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1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1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1015" style:parent-style-name="內文" style:family="paragraph">
      <style:paragraph-properties fo:widows="2" fo:orphans="2" style:snap-to-layout-grid="false" fo:line-height="0.1666in" fo:margin-left="0.2472in" fo:text-indent="-0.2687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016" style:parent-style-name="內文" style:family="paragraph">
      <style:paragraph-properties fo:widows="2" fo:orphans="2" style:snap-to-layout-grid="false" fo:line-height="0.1666in" fo:margin-left="0.1666in">
        <style:tab-stops/>
      </style:paragraph-properties>
    </style:style>
    <style:style style:name="T101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1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1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2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2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2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2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2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2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1026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1027" style:parent-style-name="內文" style:family="paragraph">
      <style:paragraph-properties fo:widows="2" fo:orphans="2" style:snap-to-layout-grid="false" fo:line-height="0.1666in" fo:margin-left="0.1666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034" style:family="table-row">
      <style:table-row-properties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1039" style:parent-style-name="內文" style:family="paragraph">
      <style:paragraph-properties fo:widows="2" fo:orphans="2" style:snap-to-layout-grid="false" fo:line-height="0.1666in" fo:margin-left="0.1666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040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1041" style:parent-style-name="內文" style:family="paragraph">
      <style:paragraph-properties fo:widows="2" fo:orphans="2" style:snap-to-layout-grid="false" fo:line-height="0.1666in" fo:margin-left="0.1666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048" style:family="table-row">
      <style:table-row-properties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05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05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056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057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</style:style>
    <style:style style:name="T105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5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6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6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068" style:family="table-row">
      <style:table-row-properties/>
    </style:style>
    <style:style style:name="TableCell10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0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073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074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</style:style>
    <style:style style:name="T107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7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7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7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0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085" style:parent-style-name="內文" style:family="paragraph">
      <style:paragraph-properties fo:widows="2" fo:orphans="2" style:snap-to-layout-grid="false" style:line-height-at-least="0.1666in" fo:margin-left="0.0854in">
        <style:tab-stops>
          <style:tab-stop style:type="left" style:position="0.7833in"/>
          <style:tab-stop style:type="left" style:position="5.793in"/>
          <style:tab-stop style:type="left" style:position="6.3826in"/>
          <style:tab-stop style:type="left" style:position="6.7979in"/>
        </style:tab-stops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P1086" style:parent-style-name="內文" style:family="paragraph">
      <style:paragraph-properties fo:widows="2" fo:orphans="2" style:snap-to-layout-grid="false" style:line-height-at-least="0.1666in" fo:margin-left="0.0854in">
        <style:tab-stops>
          <style:tab-stop style:type="left" style:position="0.7833in"/>
          <style:tab-stop style:type="left" style:position="5.793in"/>
          <style:tab-stop style:type="left" style:position="6.3826in"/>
          <style:tab-stop style:type="left" style:position="6.7979in"/>
        </style:tab-stops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087" style:parent-style-name="內文" style:family="paragraph">
      <style:paragraph-properties fo:widows="2" fo:orphans="2" style:snap-to-layout-grid="false" style:line-height-at-least="0.1666in" fo:margin-left="0.0854in">
        <style:tab-stops>
          <style:tab-stop style:type="left" style:position="0.7833in"/>
          <style:tab-stop style:type="left" style:position="5.793in"/>
          <style:tab-stop style:type="left" style:position="6.3826in"/>
          <style:tab-stop style:type="left" style:position="6.7979in"/>
        </style:tab-stops>
      </style:paragraph-properties>
    </style:style>
    <style:style style:name="T108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89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olumn1092" style:family="table-column">
      <style:table-column-properties style:column-width="0.7833in"/>
    </style:style>
    <style:style style:name="TableColumn1093" style:family="table-column">
      <style:table-column-properties style:column-width="5.0097in"/>
    </style:style>
    <style:style style:name="TableColumn1094" style:family="table-column">
      <style:table-column-properties style:column-width="0.5895in"/>
    </style:style>
    <style:style style:name="TableColumn1095" style:family="table-column">
      <style:table-column-properties style:column-width="0.4152in"/>
    </style:style>
    <style:style style:name="TableColumn1096" style:family="table-column">
      <style:table-column-properties style:column-width="0.5048in"/>
    </style:style>
    <style:style style:name="Table1091" style:family="table">
      <style:table-properties style:width="7.3027in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1100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1101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1103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0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0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0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0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1108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center" style:line-height-at-least="0.1666in" fo:margin-left="-0.0333in" fo:margin-right="-0.0333in">
        <style:tab-stops>
          <style:tab-stop style:type="left" style:position="0.6437in"/>
          <style:tab-stop style:type="left" style:position="3.1583in"/>
          <style:tab-stop style:type="left" style:position="6.3527in"/>
          <style:tab-stop style:type="left" style:position="6.8451in"/>
        </style:tab-stops>
      </style:paragraph-properties>
    </style:style>
    <style:style style:name="T1110" style:parent-style-name="預設段落字型" style:family="text">
      <style:text-properties style:font-name="Times New Roman" style:font-name-asian="標楷體" style:font-weight-complex="bold" style:letter-kerning="false" fo:font-size="9pt" style:font-size-asian="9pt" style:font-size-complex="9pt"/>
    </style:style>
    <style:style style:name="TableCell1111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center" fo:line-height="0.1666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113" style:family="table-cell">
      <style:table-cell-properties fo:border-top="0.0208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Row1115" style:family="table-row">
      <style:table-row-properties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line-height="0.1666in"/>
    </style:style>
    <style:style style:name="T112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2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2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2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1124" style:parent-style-name="內文" style:family="paragraph">
      <style:paragraph-properties fo:widows="2" fo:orphans="2" style:snap-to-layout-grid="false" fo:line-height="0.1666in" fo:margin-left="0.1666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25" style:parent-style-name="內文" style:family="paragraph">
      <style:paragraph-properties fo:widows="2" fo:orphans="2" style:snap-to-layout-grid="false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26" style:parent-style-name="內文" style:family="paragraph">
      <style:paragraph-properties fo:widows="2" fo:orphans="2" style:snap-to-layout-grid="false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27" style:parent-style-name="內文" style:family="paragraph">
      <style:paragraph-properties fo:widows="2" fo:orphans="2" style:snap-to-layout-grid="false" fo:line-height="0.1666in" fo:margin-left="0.1666in">
        <style:tab-stops/>
      </style:paragraph-properties>
    </style:style>
    <style:style style:name="T112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2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3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137" style:family="table-row">
      <style:table-row-properties style:min-row-height="1.2527in"/>
    </style:style>
    <style:style style:name="TableCell113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P1140" style:parent-style-name="內文" style:family="paragraph">
      <style:paragraph-properties fo:widows="2" fo:orphans="2" fo:line-height="0.1527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41" style:parent-style-name="內文" style:family="paragraph">
      <style:paragraph-properties fo:widows="2" fo:orphans="2" style:snap-to-layout-grid="false" fo:line-height="0.1527in" fo:margin-left="0.3055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42" style:parent-style-name="內文" style:family="paragraph">
      <style:paragraph-properties fo:widows="2" fo:orphans="2" style:snap-to-layout-grid="false" fo:line-height="0.1527in" fo:margin-left="0.3055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43" style:parent-style-name="內文" style:family="paragraph">
      <style:paragraph-properties fo:widows="2" fo:orphans="2" fo:line-height="0.1527in"/>
    </style:style>
    <style:style style:name="T114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4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center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148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P115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15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15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11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162" style:family="table-column">
      <style:table-column-properties style:column-width="6.093in"/>
    </style:style>
    <style:style style:name="TableColumn1163" style:family="table-column">
      <style:table-column-properties style:column-width="0.5791in"/>
    </style:style>
    <style:style style:name="TableColumn1164" style:family="table-column">
      <style:table-column-properties style:column-width="0.5791in"/>
    </style:style>
    <style:style style:name="Table1161" style:family="table">
      <style:table-properties style:width="7.2513in" fo:margin-left="0in" table:align="center"/>
    </style:style>
    <style:style style:name="TableRow1165" style:family="table-row">
      <style:table-row-properties style:min-row-height="0.2979in"/>
    </style:style>
    <style:style style:name="TableCell1166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 style:line-height-at-least="0.1666in"/>
    </style:style>
    <style:style style:name="T116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69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70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7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7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1173" style:family="table-cell">
      <style:table-cell-properties fo:border-top="0.0208in solid #000000" fo:border-left="none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175" style:family="table-cell">
      <style:table-cell-properties fo:border-top="0.0208in solid #000000" fo:border-left="none" fo:border-bottom="0.0208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/>
    </style:style>
    <style:style style:name="TableRow1177" style:family="table-row">
      <style:table-row-properties style:min-row-height="0.3993in"/>
    </style:style>
    <style:style style:name="TableCell1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text-align="justify" style:line-height-at-least="0.1944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18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18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18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18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18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18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118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18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191" style:family="table-row">
      <style:table-row-properties style:min-row-height="0.2645in"/>
    </style:style>
    <style:style style:name="TableCell1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1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20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210" style:family="table-row">
      <style:table-row-properties style:min-row-height="0.2645in"/>
    </style:style>
    <style:style style:name="TableCell1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220" style:family="table-row">
      <style:table-row-properties style:min-row-height="0.2645in"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237" style:family="table-row">
      <style:table-row-properties style:min-row-height="0.4604in"/>
    </style:style>
    <style:style style:name="TableCell1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25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259" style:family="table-row">
      <style:table-row-properties style:min-row-height="0.4152in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2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275" style:family="table-row">
      <style:table-row-properties style:min-row-height="0.2736in"/>
    </style:style>
    <style:style style:name="TableCell1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292" style:family="table-row">
      <style:table-row-properties style:min-row-height="0.2736in"/>
    </style:style>
    <style:style style:name="TableCell1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30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306" style:family="table-row">
      <style:table-row-properties style:min-row-height="0.4152in"/>
    </style:style>
    <style:style style:name="TableCell1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309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3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3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319" style:family="table-row">
      <style:table-row-properties style:min-row-height="0.25in"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322" style:parent-style-name="預設段落字型" style:family="text">
      <style:text-properties style:font-name="Times New Roman" style:font-name-asian="標楷體" fo:font-size="10pt" style:font-size-asian="10pt"/>
    </style:style>
    <style:style style:name="T1323" style:parent-style-name="預設段落字型" style:family="text">
      <style:text-properties style:font-name="Times New Roman" style:font-name-asian="標楷體" fo:font-size="10pt" style:font-size-asian="10pt"/>
    </style:style>
    <style:style style:name="T1324" style:parent-style-name="預設段落字型" style:family="text">
      <style:text-properties style:font-name="Times New Roman" style:font-name-asian="標楷體" fo:font-size="10pt" style:font-size-asian="10pt"/>
    </style:style>
    <style:style style:name="T1325" style:parent-style-name="預設段落字型" style:family="text">
      <style:text-properties style:font-name="Times New Roman" style:font-name-asian="標楷體" fo:font-size="10pt" style:font-size-asian="10pt"/>
    </style:style>
    <style:style style:name="T1326" style:parent-style-name="預設段落字型" style:family="text">
      <style:text-properties style:font-name="Times New Roman" style:font-name-asian="標楷體" fo:font-size="10pt" style:font-size-asian="10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3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331" style:family="table-row">
      <style:table-row-properties style:min-row-height="0.2736in"/>
    </style:style>
    <style:style style:name="TableCell1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3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3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343" style:family="table-row">
      <style:table-row-properties style:min-row-height="0.5416in"/>
    </style:style>
    <style:style style:name="TableCell134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end" style:line-height-at-least="0.1666in" fo:margin-left="0.0333in">
        <style:tab-stops>
          <style:tab-stop style:type="left" style:position="3.684in"/>
          <style:tab-stop style:type="left" style:position="7.0527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ell1346" style:family="table-cell">
      <style:table-cell-properties fo:border-top="0.0069in solid #000000" fo:border-left="none" fo:border-bottom="0.0208in solid #000000" fo:border-right="0.0069in solid #000000" fo:background-color="#D9D9D9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348" style:family="table-cell">
      <style:table-cell-properties fo:border-top="0.0069in solid #000000" fo:border-left="none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P135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351" style:parent-style-name="內文" style:family="paragraph">
      <style:paragraph-properties fo:widows="2" fo:orphans="2" style:snap-to-layout-grid="false" fo:margin-top="0.075in">
        <style:tab-stops>
          <style:tab-stop style:type="left" style:position="0.7222in"/>
          <style:tab-stop style:type="left" style:position="1.6562in"/>
          <style:tab-stop style:type="left" style:position="2.3576in"/>
          <style:tab-stop style:type="left" style:position="4.3611in"/>
          <style:tab-stop style:type="left" style:position="5.5972in"/>
          <style:tab-stop style:type="left" style:position="6.9305in"/>
          <style:tab-stop style:type="left" style:position="7.3041in"/>
        </style:tab-stops>
      </style:paragraph-properties>
    </style:style>
    <style:style style:name="T13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Times New Roman" style:letter-kerning="false" style:font-size-complex="12pt"/>
    </style:style>
    <style:style style:name="T1355" style:parent-style-name="預設段落字型" style:family="text">
      <style:text-properties style:font-name="Times New Roman" style:letter-kerning="false" style:font-size-complex="12pt"/>
    </style:style>
    <style:style style:name="T13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61" style:parent-style-name="內文" style:family="paragraph">
      <style:paragraph-properties fo:widows="2" fo:orphans="2" style:snap-to-layout-grid="false" fo:text-align="end" style:line-height-at-least="0.1666in">
        <style:tab-stops>
          <style:tab-stop style:type="left" style:position="0.7222in"/>
          <style:tab-stop style:type="left" style:position="1.6562in"/>
          <style:tab-stop style:type="left" style:position="2.3576in"/>
          <style:tab-stop style:type="left" style:position="4.3611in"/>
          <style:tab-stop style:type="left" style:position="5.5972in"/>
          <style:tab-stop style:type="left" style:position="6.9305in"/>
          <style:tab-stop style:type="left" style:position="7.3041in"/>
        </style:tab-stops>
      </style:paragraph-properties>
    </style:style>
  </office:automatic-styles>
  <office:body>
    <office:text text:use-soft-page-breaks="true">
      <text:p text:style-name="P1"><text:span text:style-name="T2">國立中山大學外文系教師升等計分表—</text:span><text:span text:style-name="T3">一般</text:span><text:span text:style-name="T4">研究類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升等人姓名：</text:p>
          </table:table-cell>
          <table:table-cell table:style-name="TableCell11">
            <text:p text:style-name="P12">擬升等職級：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現任職級生效日：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/text:p>
          </table:table-cell>
          <table:covered-table-cell/>
        </table:table-row>
      </table:table>
      <text:p text:style-name="P23"><text:span text:style-name="T24">（本計分表</text:span><text:span text:style-name="T25">經</text:span><text:span text:style-name="T26">112.5.29</text:span><text:span text:style-name="T27">校長核定，</text:span><text:span text:style-name="T28">自</text:span><text:span text:style-name="T29">111</text:span><text:span text:style-name="T30">學年度第</text:span><text:span text:style-name="T31">2</text:span><text:span text:style-name="T32">學期起適用）</text:span></text:p>
      <text:p text:style-name="P33"/>
      <text:p text:style-name="P34"><text:span text:style-name="T35">A.</text:span><text:bookmark-start text:name="_Hlk119575228"/><text:span text:style-name="T36">學術產學</text:span><text:bookmark-end text:name="_Hlk119575228"/><text:span text:style-name="T37">研究績效（佔總分</text:span><text:span text:style-name="T38">70</text:span><text:span text:style-name="T39">％）</text:span><text:span text:style-name="T40">--</text:span><text:span text:style-name="T41">滿分</text:span><text:span text:style-name="T42">70</text:span><text:span text:style-name="T43">分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7">
            <text:p text:style-name="P54"><text:span text:style-name="T55">A1.</text:span><text:span text:style-name="T56"><text:s/></text:span><text:span text:style-name="T57">：</text:span><text:span text:style-name="T58">學術研究成果外審成績</text:span><text:span text:style-name="T59">（</text:span><text:span text:style-name="T60">75%</text:span><text:span text:style-name="T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項目</text:span></text:p>
          </table:table-cell>
          <table:covered-table-cell/>
          <table:table-cell table:style-name="TableCell66">
            <text:p text:style-name="P67"><text:span text:style-name="T68">評分標準--</text:span><text:span text:style-name="T69">滿分：</text:span><text:span text:style-name="T70">52.5</text:span><text:span text:style-name="T71">分（</text:span><text:span text:style-name="T72">100*70</text:span><text:span text:style-name="T73">％</text:span><text:span text:style-name="T74">*75</text:span><text:span text:style-name="T75">％）</text:span></text:p>
          </table:table-cell>
          <table:table-cell table:style-name="TableCell76" table:number-columns-spanned="2">
            <text:p text:style-name="P77">自評</text:p>
          </table:table-cell>
          <table:covered-table-cell/>
          <table:table-cell table:style-name="TableCell78" table:number-columns-spanned="2">
            <text:p text:style-name="P79">審核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外審成績</text:span><text:span text:style-name="T84">：審查人員</text:span><text:span text:style-name="T85">(</text:span><text:span text:style-name="T86">一</text:span><text:span text:style-name="T87">)</text:span></text:p>
          </table:table-cell>
          <table:covered-table-cell/>
          <table:table-cell table:style-name="TableCell88" table:number-rows-spanned="5">
            <text:p text:style-name="P89"/>
          </table:table-cell>
          <table:table-cell table:style-name="TableCell90" table:number-columns-spanned="2" table:number-rows-spanned="5">
            <text:p text:style-name="P91">　</text:p>
          </table:table-cell>
          <table:covered-table-cell/>
          <table:table-cell table:style-name="TableCell92" table:number-columns-spanned="2">
            <text:p text:style-name="P93">　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外審成績</text:span><text:span text:style-name="T98">：審查人員</text:span><text:span text:style-name="T99">(</text:span><text:span text:style-name="T100">二</text:span><text:span text:style-name="T101">)</text:span></text:p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　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外審成績</text:span><text:span text:style-name="T110">：審查人員</text:span><text:span text:style-name="T111">(</text:span><text:span text:style-name="T112">三</text:span><text:span text:style-name="T113">)</text:span></text:p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　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外審成績</text:span><text:span text:style-name="T122">：審查人員</text:span><text:span text:style-name="T123">(</text:span><text:span text:style-name="T124">四</text:span><text:span text:style-name="T125">)</text:span></text:p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外審成績</text:span><text:span text:style-name="T134">：審查人員</text:span><text:span text:style-name="T135">(</text:span><text:span text:style-name="T136">五</text:span><text:span text:style-name="T137">)</text:span></text:p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5">
            <text:p text:style-name="P144"><text:span text:style-name="T145">五</text:span><text:span text:style-name="T146">位審查人員</text:span><text:span text:style-name="T147">外審成績總</text:span><text:span text:style-name="T148">和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　</text:p>
          </table:table-cell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總平均分數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A1</text:span><text:span text:style-name="T161">：</text:span><text:span text:style-name="T162">小計（</text:span><text:span text:style-name="T163">以絕對分數採計</text:span><text:span text:style-name="T164">）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　</text:p>
          </table:table-cell>
          <table:covered-table-cell/>
        </table:table-row>
        <table:table-row table:style-name="TableRow167">
          <table:table-cell table:style-name="TableCell168" table:number-columns-spanned="7">
            <text:p text:style-name="P169"><text:span text:style-name="T170">A2.</text:span><text:span text:style-name="T171"><text:s/></text:span><text:span text:style-name="T172">七年內本職級研究計畫獎助及學術成就</text:span><text:span text:style-name="T173">（</text:span><text:span text:style-name="T174">25</text:span><text:span text:style-name="T175">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項目</text:p>
          </table:table-cell>
          <table:table-cell table:style-name="TableCell179" table:number-columns-spanned="3">
            <text:p text:style-name="P180"><text:span text:style-name="T181">評分原則</text:span><text:span text:style-name="T182">-</text:span><text:span text:style-name="T183">以絕對分數採計</text:span><text:span text:style-name="T184">--</text:span><text:span text:style-name="T185">滿分：</text:span><text:span text:style-name="T186">17.5</text:span><text:span text:style-name="T187">分（</text:span><text:span text:style-name="T188">100*70</text:span><text:span text:style-name="T189">％</text:span><text:span text:style-name="T190">*25</text:span><text:span text:style-name="T191">％）</text:span></text:p>
          </table:table-cell>
          <table:covered-table-cell/>
          <table:covered-table-cell/>
          <table:table-cell table:style-name="TableCell192" table:number-columns-spanned="2">
            <text:p text:style-name="P193">自評</text:p>
          </table:table-cell>
          <table:covered-table-cell/>
          <table:table-cell table:style-name="TableCell194">
            <text:p text:style-name="P195">審核</text:p>
          </table:table-cell>
        </table:table-row>
        <table:table-row table:style-name="TableRow196">
          <table:table-cell table:style-name="TableCell197">
            <text:p text:style-name="P198"><text:span text:style-name="T199">(1)</text:span><text:span text:style-name="T200"><text:s/></text:span><text:span text:style-name="T201">國家科學及技術委員會</text:span><text:span text:style-name="T202">專題計畫</text:span></text:p>
          </table:table-cell>
          <table:table-cell table:style-name="TableCell203" table:number-columns-spanned="3">
            <text:p text:style-name="P204"><text:span text:style-name="T205">國家科學及技術委員會</text:span><text:span text:style-name="T206">專題研究計畫：研發處依計畫核定清單認定之。</text:span></text:p>
            <table:table table:style-name="Table207">
              <table:table-columns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個別型研究計畫</text:p>
                </table:table-cell>
                <table:table-cell table:style-name="TableCell213">
                  <text:p text:style-name="P214">計畫執行六個月（含）以上，每年第一件2分，第二件3分；計畫執行未達六個月，每件1分。</text:p>
                </table:table-cell>
              </table:table-row>
              <table:table-row table:style-name="TableRow215">
                <table:table-cell table:style-name="TableCell216">
                  <text:p text:style-name="P217">整合型研究計畫</text:p>
                </table:table-cell>
                <table:table-cell table:style-name="TableCell218">
                  <text:p text:style-name="P219"><text:span text:style-name="T220">總主持人：每件</text:span><text:span text:style-name="T221">3</text:span><text:span text:style-name="T222">分</text:span><text:span text:style-name="T223">（多張核定清單）</text:span></text:p>
                  <text:p text:style-name="P224">子計畫主持人（不包括總主持人）：每件2分</text:p>
                </table:table-cell>
              </table:table-row>
              <table:table-row table:style-name="TableRow225">
                <table:table-cell table:style-name="TableCell226">
                  <text:p text:style-name="P227">單一整合型研究計畫</text:p>
                </table:table-cell>
                <table:table-cell table:style-name="TableCell228">
                  <text:p text:style-name="P229"><text:span text:style-name="T230">本項總計至多</text:span><text:span text:style-name="T231">8</text:span><text:span text:style-name="T232">分。</text:span><text:span text:style-name="T233">（單張核定清單）</text:span></text:p>
                  <text:p text:style-name="P234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    </table:table-cell>
              </table:table-row>
            </table:table>
            <text:p text:style-name="P235"><text:span text:style-name="T236">註：同一計畫在</text:span><text:span text:style-name="T237">A2</text:span><text:span text:style-name="T238">之第</text:span><text:span text:style-name="T239">(1)</text:span><text:span text:style-name="T240">項、第</text:span><text:span text:style-name="T241">(2)</text:span><text:span text:style-name="T242">項、第</text:span><text:span text:style-name="T243">(6)</text:span><text:span text:style-name="T244">項、第</text:span><text:span text:style-name="T245">(7)</text:span><text:span text:style-name="T246">項僅能擇一計分。</text:span>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(2)</text:span><text:span text:style-name="T255"><text:s/></text:span><text:span text:style-name="T256">國家科學及技術委員會</text:span><text:span text:style-name="T257">人文社會實踐計畫</text:span></text:p>
          </table:table-cell>
          <table:table-cell table:style-name="TableCell258" table:number-columns-spanned="3">
            <text:p text:style-name="P259"><text:span text:style-name="T260">國家科學及技術委員會</text:span><text:span text:style-name="T261">人文社會實踐計畫：研發處依計畫核定清單認定之，本項總計最高</text:span><text:span text:style-name="T262">8</text:span><text:span text:style-name="T263">分為上限。</text:span></text:p>
            <text:p text:style-name="P264"><text:span text:style-name="T265">補助經費累計達</text:span><text:span text:style-name="T266">100</text:span><text:span text:style-name="T267">萬元，得</text:span><text:span text:style-name="T268">1</text:span><text:span text:style-name="T269">分；超過</text:span><text:span text:style-name="T270">100</text:span><text:span text:style-name="T271">萬元之部分，每</text:span><text:span text:style-name="T272">50</text:span><text:span text:style-name="T273">萬元得</text:span><text:span text:style-name="T274">0.5</text:span><text:span text:style-name="T275">分。每件計畫共同主持人配分必須於計畫核定後</text:span><text:span text:style-name="T276">3</text:span><text:span text:style-name="T277">個月內，由所有主持人簽名確認個人貢獻，依比例分配計分，且不得再變更分配比例。</text:span></text:p>
            <text:p text:style-name="P278"><text:span text:style-name="T279">註：同一計畫在</text:span><text:span text:style-name="T280">A2</text:span><text:span text:style-name="T281">之第</text:span><text:span text:style-name="T282">(1)</text:span><text:span text:style-name="T283">項、第</text:span><text:span text:style-name="T284">(2)</text:span><text:span text:style-name="T285">項、第</text:span><text:span text:style-name="T286">(6)</text:span><text:span text:style-name="T287">項、第</text:span><text:span text:style-name="T288">(7)</text:span><text:span text:style-name="T289">項僅能擇一計分。</text:span>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(3)教育部專題研究計畫</text:p>
          </table:table-cell>
          <table:table-cell table:style-name="TableCell297" table:number-columns-spanned="3">
            <text:p text:style-name="P298">教育部專題研究計畫：研發處依計畫核定清單認定之。本項總計最高以8<text:s/>分為上限。</text:p>
            <text:p text:style-name="P299">計畫執行六個月(含)以上，每年第一件得2分，第二件得3分。計畫執行未達六個月，每件1分。</text:p>
            <text:p text:style-name="P300">註：同一計畫在A2之第(3)項與第(11)項、第(12)項僅能擇一計分。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(4)學術榮譽</text:p>
          </table:table-cell>
          <table:table-cell table:style-name="TableCell308" table:number-columns-spanned="3">
            <text:p text:style-name="P309"><text:span text:style-name="T310">學術榮譽：研發處認定之。</text:span><text:span text:style-name="T311">同一獎項最多採計二次</text:span></text:p>
            <text:p text:style-name="P312">(a)總統級及政府院級學術類獎項，每次得15分</text:p>
            <text:p text:style-name="P313">(b)教育部學術獎，每次得14分</text:p>
            <text:p text:style-name="P314"><text:span text:style-name="T315">(c)</text:span><text:span text:style-name="T316"><text:s/></text:span><text:span text:style-name="T317">國家科學及技術委員會</text:span><text:span text:style-name="T318">傑出研究獎，每次得</text:span><text:span text:style-name="T319">12</text:span><text:span text:style-name="T320">分</text:span></text:p>
            <text:p text:style-name="P321">(d)年度高被引用學者，每次得5分</text:p>
            <text:p text:style-name="P322"><text:span text:style-name="T323">(e)</text:span><text:span text:style-name="T324">除</text:span><text:span text:style-name="T325">國家科學及技術委員會</text:span><text:span text:style-name="T326">與教育部之外，其他行政院所屬中央二級機關學術類獎項，每次得</text:span><text:span text:style-name="T327">5</text:span><text:span text:style-name="T328">分</text:span></text:p>
            <text:p text:style-name="P329"><text:span text:style-name="T330">(f)</text:span><text:span text:style-name="T331">國際知名學會</text:span><text:span text:style-name="T332">（</text:span><text:span text:style-name="T333">會員人數</text:span><text:span text:style-name="T334">1</text:span><text:span text:style-name="T335">萬人以上</text:span><text:span text:style-name="T336">）</text:span><text:span text:style-name="T337">獎項，每次得</text:span><text:span text:style-name="T338">5</text:span><text:span text:style-name="T339">分</text:span></text:p>
            <text:p text:style-name="P340">(g)中央研究院年輕學者研究著作獎，每次得4分</text:p>
            <text:p text:style-name="P341"><text:span text:style-name="T342">(h)</text:span><text:span text:style-name="T343"><text:s/></text:span><text:span text:style-name="T344">國家科學及技術委員會</text:span><text:span text:style-name="T345">吳大猷先生紀念獎，每次得</text:span><text:span text:style-name="T346">4</text:span><text:span text:style-name="T347">分</text:span></text:p>
            <text:p text:style-name="P348"><text:span text:style-name="T349">(i)</text:span><text:span text:style-name="T350">國內財團法人獎項</text:span><text:span text:style-name="T351">（</text:span><text:span text:style-name="T352">獎項成立</text:span><text:span text:style-name="T353">10</text:span><text:span text:style-name="T354">年以上</text:span><text:span text:style-name="T355">）</text:span><text:span text:style-name="T356">，每次得</text:span><text:span text:style-name="T357">1~3</text:span><text:span text:style-name="T358">分</text:span></text:p>
            <text:p text:style-name="P359"><text:span text:style-name="T360">(j)</text:span><text:span text:style-name="T361">國內學會獎項</text:span><text:span text:style-name="T362">（</text:span><text:span text:style-name="T363">學會成立</text:span><text:span text:style-name="T364">20</text:span><text:span text:style-name="T365">年以上</text:span><text:span text:style-name="T366">）</text:span><text:span text:style-name="T367">，每次得</text:span><text:span text:style-name="T368">2</text:span><text:span text:style-name="T369">分</text:span></text:p>
            <text:p text:style-name="P370"><text:span text:style-name="T371">(k)</text:span><text:span text:style-name="T372">本校傑出教師</text:span><text:span text:style-name="T373">（</text:span><text:span text:style-name="T374">學術研究類</text:span><text:span text:style-name="T375">）</text:span><text:span text:style-name="T376">獎勵，每次得</text:span><text:span text:style-name="T377">2</text:span><text:span text:style-name="T378">分</text:span></text:p>
            <text:soft-page-break/>
            <text:p text:style-name="P379"><text:span text:style-name="T380">(l)</text:span><text:span text:style-name="T381">本校績優教師</text:span><text:span text:style-name="T382">（</text:span><text:span text:style-name="T383">學術研究類</text:span><text:span text:style-name="T384">）</text:span><text:span text:style-name="T385">獎勵，每次得</text:span><text:span text:style-name="T386">1</text:span><text:span text:style-name="T387">分</text:span></text:p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/>(5)出版學術研究專書</text:p>
          </table:table-cell>
          <table:table-cell table:style-name="TableCell395" table:number-columns-spanned="3">
            <text:p text:style-name="P396"><text:span text:style-name="T397">出版學術研究專書</text:span><text:span text:style-name="T398">(</text:span><text:span text:style-name="T399">有國際標準書號</text:span><text:span text:style-name="T400">ISBN)</text:span><text:span text:style-name="T401">：應檢附學術審查證明，經研發處召開專家審查委員會認定之。本項總計最高</text:span><text:span text:style-name="T402">4</text:span><text:span text:style-name="T403">分為上限。</text:span></text:p>
            <text:p text:style-name="P404">(a)個人學術著作專書：外文每一本1~4分<text:s/>、中文每一本1~3分</text:p>
            <text:p text:style-name="P405">(b)翻譯著作：每一本1~2分</text:p>
            <text:p text:style-name="P406"><text:span text:style-name="T407">註</text:span><text:span text:style-name="T408">:</text:span><text:span text:style-name="T409">多人著作：同一本著作依個人貢獻比例分配計分，且須由所有作者簽名確認個人貢獻，經委員會認定後不得再變更貢獻比例。</text:span></text:p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(6)</text:span><text:span text:style-name="T418"><text:s/></text:span><text:span text:style-name="T419">國家科學及技術委員會</text:span><text:span text:style-name="T420">產學合作研究計畫</text:span></text:p>
          </table:table-cell>
          <table:table-cell table:style-name="TableCell421" table:number-columns-spanned="3">
            <text:p text:style-name="P422"><text:span text:style-name="T423">國家科學及技術委員會</text:span><text:span text:style-name="T424">產學合作研究計畫及文化部計畫：產學處依計畫核定清單認定之。</text:span></text:p>
            <text:p text:style-name="P425"><text:span text:style-name="T426">(a)</text:span><text:span text:style-name="T427"><text:s/></text:span><text:span text:style-name="T428">國家科學及技術委員會</text:span><text:span text:style-name="T429">產學合作個人型研究計畫及文化部計畫：計畫執行六個月（含）以上，每年第一件得</text:span><text:span text:style-name="T430">2</text:span><text:span text:style-name="T431">分，第二件得</text:span><text:span text:style-name="T432">3</text:span><text:span text:style-name="T433">分。計畫執行未達六個月，每件</text:span><text:span text:style-name="T434">1</text:span><text:span text:style-name="T435">分。</text:span></text:p>
            <text:p text:style-name="P436"><text:span text:style-name="T437">(b)</text:span><text:span text:style-name="T438"><text:s/></text:span><text:span text:style-name="T439">國家科學及技術委員會</text:span><text:span text:style-name="T440">產學合作整合型研究計畫（多張核定清單）：</text:span></text:p>
            <text:p text:style-name="P441">I.<text:s/>總主持人：每件3分。</text:p>
            <text:p text:style-name="P442">II.共同主持人（不包含總主持人）：每件2分。</text:p>
            <text:p text:style-name="P443"><text:span text:style-name="T444">(c)</text:span><text:span text:style-name="T445"><text:s/></text:span><text:span text:style-name="T446">國家科學及技術委員會</text:span><text:span text:style-name="T447">產學合作單一整合型研究計畫（單張核定清單）：本項總計最高</text:span><text:span text:style-name="T448">8</text:span><text:span text:style-name="T449">分為上限。</text:span></text:p>
            <text:p text:style-name="P450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451"><text:span text:style-name="T452">註：同一計畫在</text:span><text:span text:style-name="T453">A2</text:span><text:span text:style-name="T454">之第</text:span><text:span text:style-name="T455">(1)</text:span><text:span text:style-name="T456">項、第</text:span><text:span text:style-name="T457">(2)</text:span><text:span text:style-name="T458">項、第</text:span><text:span text:style-name="T459">(6)</text:span><text:span text:style-name="T460">項、第</text:span><text:span text:style-name="T461">(7)</text:span><text:span text:style-name="T462">項僅能擇一計分。</text:span></text:p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(7)</text:span><text:span text:style-name="T471">政府機關產學合作計畫</text:span></text:p>
          </table:table-cell>
          <table:table-cell table:style-name="TableCell472" table:number-columns-spanned="3">
            <text:p text:style-name="P473"><text:span text:style-name="T474">政府機關產學合作計畫（不含</text:span><text:span text:style-name="T475">國家科學及技術委員會</text:span><text:span text:style-name="T476">產學計畫）：產學處依計畫核定清單認定之。</text:span></text:p>
            <text:p text:style-name="P477"><text:span text:style-name="T478">計畫累計金額達</text:span><text:span text:style-name="T479">40</text:span><text:span text:style-name="T480">萬元者得</text:span><text:span text:style-name="T481">1</text:span><text:span text:style-name="T482">分，超過</text:span><text:span text:style-name="T483">40</text:span><text:span text:style-name="T484">萬元之部份，每</text:span><text:span text:style-name="T485">10</text:span><text:span text:style-name="T486">萬元得</text:span><text:span text:style-name="T487">0.1</text:span><text:span text:style-name="T488">分。</text:span></text:p>
            <text:p text:style-name="P489"><text:span text:style-name="T490">註：</text:span><text:span text:style-name="T491">I.</text:span><text:span text:style-name="T492">同一計畫在</text:span><text:span text:style-name="T493">A2</text:span><text:span text:style-name="T494">之第</text:span><text:span text:style-name="T495">(1)</text:span><text:span text:style-name="T496">項、第</text:span><text:span text:style-name="T497">(2)</text:span><text:span text:style-name="T498">項、第</text:span><text:span text:style-name="T499">(6)</text:span><text:span text:style-name="T500">項、第</text:span><text:span text:style-name="T501">(7)</text:span><text:span text:style-name="T502">項僅能擇一計分。</text:span></text:p>
            <text:p text:style-name="P503"><text:span text:style-name="T504">II.</text:span><text:span text:style-name="T505">每件計畫共同主持人配分必須於計畫核定後</text:span><text:span text:style-name="T506">3</text:span><text:span text:style-name="T507">個月內，由所有主持人簽名確認個人貢獻，依比例分配計分，且計畫執行期間不得再變更分配比例。</text:span></text:p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(8)</text:span><text:span text:style-name="T516">非政府產學合作計畫</text:span></text:p>
          </table:table-cell>
          <table:table-cell table:style-name="TableCell517" table:number-columns-spanned="3">
            <text:p text:style-name="P518"><text:span text:style-name="T519">非政府機關（企業與法人）委託產學合作計畫：產學處依委託合約書認定之。</text:span></text:p>
            <text:p text:style-name="P520"><text:span text:style-name="T521">計畫累計金額達</text:span><text:span text:style-name="T522">40</text:span><text:span text:style-name="T523">萬元者，得</text:span><text:span text:style-name="T524">1</text:span><text:span text:style-name="T525">分，超過</text:span><text:span text:style-name="T526">40</text:span><text:span text:style-name="T527">萬元之部份，每</text:span><text:span text:style-name="T528">10</text:span><text:span text:style-name="T529">萬元得</text:span><text:span text:style-name="T530">0.2</text:span><text:span text:style-name="T531">分。</text:span></text:p>
            <text:p text:style-name="P532"><text:span text:style-name="T533">註：每件計畫共同主持人配分必須於計畫核定後</text:span><text:span text:style-name="T534">3</text:span><text:span text:style-name="T535">個月內，由所有主持人簽名確認個人貢獻，依比例分配計分，且計畫執行期間不得再變更分配比例。</text:span></text:p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(9)</text:span><text:span text:style-name="T544">技術移轉或著作授權</text:span></text:p>
          </table:table-cell>
          <table:table-cell table:style-name="TableCell545" table:number-columns-spanned="3">
            <text:p text:style-name="P546">技術移轉或著作授權：產學處依技轉合約認定之，主要發明人與產業界（含企業與法人）辦理技術移轉或著作授權，本項總計最高8分為限。</text:p>
            <text:p text:style-name="P547"><text:span text:style-name="T548">(a)</text:span><text:span text:style-name="T549">以職務成果技術移轉或著作授權</text:span><text:span text:style-name="T550">：</text:span><text:span text:style-name="T551">累計授權金額達</text:span><text:span text:style-name="T552">20</text:span><text:span text:style-name="T553">萬元者，得</text:span><text:span text:style-name="T554">0.5</text:span><text:span text:style-name="T555">分；超過</text:span><text:span text:style-name="T556">20</text:span><text:span text:style-name="T557">萬元之部份，每</text:span><text:span text:style-name="T558">10</text:span><text:span text:style-name="T559">萬元得</text:span><text:span text:style-name="T560">0.2</text:span><text:span text:style-name="T561">分。</text:span></text:p>
            <text:p text:style-name="P562">(b)以中華民國獲證之發明或設計專利授權：累計授權金額達20萬元者，得1分；超過20萬元之部份，每10萬元得0.2分。</text:p>
            <text:p text:style-name="P563"><text:span text:style-name="T564">(c)</text:span><text:span text:style-name="T565">以美、日、歐盟等國外專利授權：累計授權金額達</text:span><text:span text:style-name="T566">20</text:span><text:span text:style-name="T567">萬元者得</text:span><text:span text:style-name="T568">1.5</text:span><text:span text:style-name="T569">分，超過</text:span><text:span text:style-name="T570">20</text:span><text:span text:style-name="T571">萬元之部份，每</text:span><text:span text:style-name="T572">10</text:span><text:span text:style-name="T573">萬元得</text:span><text:span text:style-name="T574">0.4</text:span><text:span text:style-name="T575">分。</text:span></text:p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(10)專利</text:p>
          </table:table-cell>
          <table:table-cell table:style-name="TableCell583" table:number-columns-spanned="3">
            <text:p text:style-name="P584"><text:span text:style-name="T585">專利：經產學處依發明專利證書認定之，主要發明人之研究成果以學校名義申請，獲得發明或設計專利；或以個人名義申請，獲得之發明或設計專利讓與學校。以上與廠商共同申請者，皆不列計。本項總計最高</text:span><text:span text:style-name="T586">3</text:span><text:span text:style-name="T587">分為限。</text:span></text:p>
            <text:p text:style-name="P588">(a)中華民國專利：每件0.5分。</text:p>
            <text:p text:style-name="P589">(b)美、日、歐盟專利：每件1分。</text:p>
            <text:p text:style-name="P590"><text:span text:style-name="T591">(c)</text:span><text:span text:style-name="T592">其他國家專利，由產學處認定之，每件</text:span><text:span text:style-name="T593">0.1~0.5</text:span><text:span text:style-name="T594">分。</text:span></text:p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(11)</text:span><text:span text:style-name="T603">教育部教學相關計畫</text:span></text:p>
          </table:table-cell>
          <table:table-cell table:style-name="TableCell604" table:number-columns-spanned="3">
            <text:p text:style-name="P605"><text:span text:style-name="T606">教育部教學相關計畫</text:span><text:span text:style-name="T607">:</text:span><text:span text:style-name="T608">教務處依計畫核定清單認定之，本項總計最高以</text:span><text:span text:style-name="T609">8</text:span><text:span text:style-name="T610">分為上限。</text:span></text:p>
            <table:table table:style-name="Table611">
              <table:table-columns>
                <table:table-column table:style-name="TableColumn612"/>
                <table:table-column table:style-name="TableColumn613"/>
              </table:table-columns>
              <table:table-row table:style-name="TableRow614">
                <table:table-cell table:style-name="TableCell615">
                  <text:p text:style-name="P616">個別型教學計劃主持人</text:p>
                </table:table-cell>
                <table:table-cell table:style-name="TableCell617">
                  <text:p text:style-name="P618"><text:span text:style-name="T619">計畫執行六個月</text:span><text:span text:style-name="T620">(</text:span><text:span text:style-name="T621">含</text:span><text:span text:style-name="T622">)</text:span><text:span text:style-name="T623">以上，每年第一件</text:span><text:span text:style-name="T624">2</text:span><text:span text:style-name="T625">分，第二件</text:span><text:span text:style-name="T626">3</text:span><text:span text:style-name="T627">分；計畫執行未達六個月，每件</text:span><text:span text:style-name="T628">1</text:span><text:span text:style-name="T629">分。</text:span></text:p>
                </table:table-cell>
              </table:table-row>
              <table:table-row table:style-name="TableRow630">
                <table:table-cell table:style-name="TableCell631">
                  <text:p text:style-name="P632">整合型教學計劃</text:p>
                </table:table-cell>
                <table:table-cell table:style-name="TableCell633">
                  <text:p text:style-name="P634"><text:span text:style-name="T635">I.</text:span><text:span text:style-name="T636">總主持人：每件</text:span><text:span text:style-name="T637">3</text:span><text:span text:style-name="T638">分</text:span></text:p>
                  <text:p text:style-name="P639">II.共同主持人（不包括總主持人）：每件2分</text:p>
                  <text:p text:style-name="P640">III.計畫參與教師（不包括總主持人及共同主持人）：補助金額600萬元以上之計畫，每超過50萬元得採計0.5分，至多採計3分。並依教師貢獻比例分配給計畫參與教師，每位至多1.5分。</text:p>
                </table:table-cell>
              </table:table-row>
            </table:table>
            <text:p text:style-name="P641"><text:span text:style-name="T642">註：同一計畫在</text:span><text:span text:style-name="T643">A2</text:span><text:span text:style-name="T644">之第</text:span><text:span text:style-name="T645">(3)</text:span><text:span text:style-name="T646">項、第</text:span><text:span text:style-name="T647">(1</text:span><text:span text:style-name="T648">1</text:span><text:span text:style-name="T649">)</text:span><text:span text:style-name="T650">項、第</text:span><text:span text:style-name="T651">(1</text:span><text:span text:style-name="T652">2</text:span><text:span text:style-name="T653">)</text:span><text:span text:style-name="T654">項僅能擇一計分。</text:span></text:p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(12)</text:span><text:span text:style-name="T663">教育部教學實踐研究計畫</text:span></text:p>
          </table:table-cell>
          <table:table-cell table:style-name="TableCell664" table:number-columns-spanned="3">
            <text:p text:style-name="P665"><text:span text:style-name="T666">教育部教學實踐研究計畫：教務處依計畫核定清單認定之，本項總計最高以</text:span><text:span text:style-name="T667">8</text:span><text:span text:style-name="T668">分為上限。</text:span></text:p>
            <text:p text:style-name="P669"><text:span text:style-name="T670">每年每件得</text:span><text:span text:style-name="T671">2</text:span><text:span text:style-name="T672">分；若計畫獲教育部頒績優獎項者，再加</text:span><text:span text:style-name="T673">1</text:span><text:span text:style-name="T674">分。</text:span></text:p>
            <text:p text:style-name="P675"><text:span text:style-name="T676">註：同一計畫在</text:span><text:span text:style-name="T677">A2</text:span><text:span text:style-name="T678">之第</text:span><text:span text:style-name="T679">(3)</text:span><text:span text:style-name="T680">項、第</text:span><text:span text:style-name="T681">(1</text:span><text:span text:style-name="T682">1</text:span><text:span text:style-name="T683">)</text:span><text:span text:style-name="T684">項、第</text:span><text:span text:style-name="T685">(1</text:span><text:span text:style-name="T686">2</text:span><text:span text:style-name="T687">)</text:span><text:span text:style-name="T688">項僅能擇一計分。</text:span></text:p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4">
            <text:p text:style-name="P695"><text:span text:style-name="T696">A2</text:span><text:span text:style-name="T697">：</text:span><text:span text:style-name="T698">小計（</text:span><text:span text:style-name="T699">以絕對分數採計</text:span><text:span text:style-name="T700">）</text:span><text:span text:style-name="T701">A2</text:span><text:span text:style-name="T702">滿分</text:span><text:span text:style-name="T703">17.5</text:span><text:span text:style-name="T704">分（</text:span><text:span text:style-name="T705">A</text:span><text:span text:style-name="T706">占</text:span><text:span text:style-name="T707">70</text:span><text:span text:style-name="T708">％；</text:span><text:span text:style-name="T709">A1:75%</text:span><text:span text:style-name="T710">，</text:span><text:span text:style-name="T711">A2:25</text:span><text:span text:style-name="T712">％）</text:span></text:p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4">
            <text:p text:style-name="P719"><text:span text:style-name="T720">A</text:span><text:span text:style-name="T721">.</text:span><text:span text:style-name="T722">學術產學研究績效</text:span><text:span text:style-name="T723">總分</text:span><text:span text:style-name="T724">（</text:span><text:span text:style-name="T725">A1+A2</text:span><text:span text:style-name="T726">）</text:span></text:p>
          </table:table-cell>
          <table:covered-table-cell/>
          <table:covered-table-cell/>
          <table:covered-table-cell/>
          <table:table-cell table:style-name="TableCell727" table:number-columns-spanned="2">
            <text:p text:style-name="P728">小計</text:p>
          </table:table-cell>
          <table:covered-table-cell/>
          <table:table-cell table:style-name="TableCell729">
            <text:p text:style-name="P730">小計</text:p>
          </table:table-cell>
        </table:table-row>
      </table:table>
      <text:p text:style-name="P731"/>
      <text:p text:style-name="P732"/>
      <text:soft-page-break/>
      <text:p text:style-name="P733"><text:span text:style-name="T734">B.</text:span><text:span text:style-name="T735">教學績效（佔總分</text:span><text:span text:style-name="T736">20</text:span><text:span text:style-name="T737">％）</text:span><text:span text:style-name="T738">--</text:span><text:span text:style-name="T739">滿分</text:span><text:span text:style-name="T740">20</text:span><text:span text:style-name="T741">分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bookmark-start text:name="RANGE!B1:G29"/><text:span text:style-name="T751">指標項目</text:span><text:bookmark-end text:name="RANGE!B1:G29"/></text:p>
          </table:table-cell>
          <table:table-cell table:style-name="TableCell752">
            <text:p text:style-name="P753"><text:span text:style-name="T754">評分原則（以絕對分數採計）</text:span><text:span text:style-name="T755">--</text:span><text:span text:style-name="T756">滿分</text:span><text:span text:style-name="T757">20</text:span><text:span text:style-name="T758">分</text:span></text:p>
          </table:table-cell>
          <table:table-cell table:style-name="TableCell759">
            <text:p text:style-name="P760"><text:span text:style-name="T761">各項目採計上限</text:span></text:p>
          </table:table-cell>
          <table:table-cell table:style-name="TableCell762">
            <text:p text:style-name="P763">自評</text:p>
          </table:table-cell>
          <table:table-cell table:style-name="TableCell764">
            <text:p text:style-name="P765">審核</text:p>
          </table:table-cell>
        </table:table-row>
        <table:table-row table:style-name="TableRow766">
          <table:table-cell table:style-name="TableCell767">
            <text:p text:style-name="P768">(1)教學年資</text:p>
          </table:table-cell>
          <table:table-cell table:style-name="TableCell769">
            <text:p text:style-name="P770"><text:span text:style-name="T771">在本校升等時職級滿三年為</text:span><text:span text:style-name="T772">7</text:span><text:span text:style-name="T773">分；超過三年部分每增加授課一學期加</text:span><text:span text:style-name="T774">0.2</text:span><text:span text:style-name="T775">分。他校年資及育嬰留職停薪期間之年資折半計算（</text:span><text:span text:style-name="T776">本項總計至多</text:span><text:span text:style-name="T777">8</text:span><text:span text:style-name="T778">分為限）。</text:span></text:p>
          </table:table-cell>
          <table:table-cell table:style-name="TableCell779">
            <text:p text:style-name="P780">8分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rows-spanned="6">
            <text:p text:style-name="P787"><text:span text:style-name="T788">(2)</text:span><text:span text:style-name="T789">教學貢獻度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7<text:s/>分</text:p>
          </table:table-cell>
          <table:table-cell table:style-name="TableCell794" table:number-rows-spanned="6">
            <text:p text:style-name="P795"/>
          </table:table-cell>
          <table:table-cell table:style-name="TableCell796" table:number-rows-spanned="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(a)</text:span><text:span text:style-name="T803">升等時職級近五年內學期平均授課時數：每一時數得</text:span><text:span text:style-name="T804">0.5</text:span><text:span text:style-name="T805">分，主管或其他可抵減時數應加回計算，至多</text:span><text:span text:style-name="T806">5</text:span><text:span text:style-name="T807">分。（專班課程時數</text:span><text:span text:style-name="T808">併入計算。）</text:span></text:p>
          </table:table-cell>
          <table:table-cell table:style-name="TableCell809">
            <text:p text:style-name="P810"/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<text:span text:style-name="T817">(b)</text:span><text:span text:style-name="T818">教學當量：</text:span><text:span text:style-name="T819">教師於現職職級之平均教學當量達各學院前</text:span><text:span text:style-name="T820">10%</text:span><text:span text:style-name="T821">者，每學期加計</text:span><text:span text:style-name="T822">0.2</text:span><text:span text:style-name="T823">分。</text:span></text:p>
          </table:table-cell>
          <table:table-cell table:style-name="TableCell824">
            <text:p text:style-name="P825"/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<text:span text:style-name="T832">(c)</text:span><text:span text:style-name="T833">開設基礎必修課程：</text:span><text:span text:style-name="T834">教師開設大學部必修課程〈不含通識課程〉，每開一門加計</text:span><text:span text:style-name="T835">0.2</text:span><text:span text:style-name="T836">分，多人合授依授課比例合計給</text:span><text:span text:style-name="T837">0.2</text:span><text:span text:style-name="T838">分。</text:span></text:p>
          </table:table-cell>
          <table:table-cell table:style-name="TableCell839">
            <text:p text:style-name="P840"/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(d)</text:span><text:span text:style-name="T848">開設通識課程</text:span><text:span text:style-name="T849">*</text:span><text:span text:style-name="T850">：</text:span></text:p>
            <text:p text:style-name="P851"><text:span text:style-name="T852">I.</text:span><text:span text:style-name="T853">教師支援開設通識課程（採計博雅及專業服務學習、語文課程）：每開一門加計</text:span><text:span text:style-name="T854">0.4</text:span><text:span text:style-name="T855">分；多人合授依授課比例合計給</text:span><text:span text:style-name="T856">0.4</text:span><text:span text:style-name="T857">分（該項至多以</text:span><text:span text:style-name="T858">2</text:span><text:span text:style-name="T859">分為限）。</text:span></text:p>
            <text:p text:style-name="P860"><text:span text:style-name="T861">II.</text:span><text:span text:style-name="T862">教師支援開設跨院選修通識課程：每開一門加計</text:span><text:span text:style-name="T863">0.2</text:span><text:span text:style-name="T864">分；多人合授依授課比例合計給</text:span><text:span text:style-name="T865">0.2</text:span><text:span text:style-name="T866">分（該項至多以</text:span><text:span text:style-name="T867">2</text:span><text:span text:style-name="T868">分為限）。</text:span></text:p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(e)出版教科書（有國際標準書號ISBN），經院教評會認定，每本1-2分。</text:p>
            <text:p text:style-name="P877"><text:span text:style-name="T878">註：多人著作：同一本著作</text:span><text:span text:style-name="T879">依</text:span><text:span text:style-name="T880">個人貢獻比例分配計分，且須由所有作者簽名確認個人貢獻，經院教評會認定後不得</text:span><text:span text:style-name="T881">再</text:span><text:span text:style-name="T882">變更貢獻比例。</text:span></text:p>
          </table:table-cell>
          <table:table-cell table:style-name="TableCell883">
            <text:p text:style-name="P884"/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7">
            <text:p text:style-name="P889">(3)教學榮譽</text:p>
            <text:p text:style-name="P890"/>
            <text:p text:style-name="P891"><text:span text:style-name="T892">註：同一獎項最多採計二次。</text:span></text:p>
          </table:table-cell>
          <table:table-cell table:style-name="TableCell893">
            <text:p text:style-name="P894"><text:span text:style-name="T895">教學榮譽：教務處認定之。</text:span></text:p>
          </table:table-cell>
          <table:table-cell table:style-name="TableCell896">
            <text:p text:style-name="P897"><text:span text:style-name="T898">15</text:span><text:span text:style-name="T899">分</text:span></text:p>
          </table:table-cell>
          <table:table-cell table:style-name="TableCell900" table:number-rows-spanned="7">
            <text:p text:style-name="P901"/>
          </table:table-cell>
          <table:table-cell table:style-name="TableCell902" table:number-rows-spanned="7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(a)教育部師鐸獎，每次7.5分。</text:p>
          </table:table-cell>
          <table:table-cell table:style-name="TableCell908">
            <text:p text:style-name="P909"/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<text:span text:style-name="T916">(b)</text:span><text:span text:style-name="T917">教育部全國傑出通識教育教師獎，每次</text:span><text:span text:style-name="T918">7.5</text:span><text:span text:style-name="T919">分。</text:span></text:p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<text:span text:style-name="T928">(c)</text:span><text:span text:style-name="T929">本校傑出教學獎（教學傑出教師），每次</text:span><text:span text:style-name="T930">2</text:span><text:span text:style-name="T931">分。</text:span></text:p>
          </table:table-cell>
          <table:table-cell table:style-name="TableCell932">
            <text:p text:style-name="P933"/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<text:span text:style-name="T940">(d)</text:span><text:span text:style-name="T941">本校優良教學獎（教學績優教師），每次</text:span><text:span text:style-name="T942">1</text:span><text:span text:style-name="T943">分。</text:span></text:p>
          </table:table-cell>
          <table:table-cell table:style-name="TableCell944">
            <text:p text:style-name="P945"/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(e)全國教育類貢獻獎（例如：教育部教育奉獻獎、社會教育貢獻獎、藝術教育貢獻獎等），每次5分。</text:p>
          </table:table-cell>
          <table:table-cell table:style-name="TableCell952">
            <text:p text:style-name="P953"/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(f)通識教育學會：</text:p>
            <text:p text:style-name="P960">I.「終身成就榮譽」，每次2分</text:p>
            <text:p text:style-name="P961">II.「典範通識教師」，每次1.5分。</text:p>
          </table:table-cell>
          <table:table-cell table:style-name="TableCell962">
            <text:p text:style-name="P963"/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(4)教學優良課程</text:p>
          </table:table-cell>
          <table:table-cell table:style-name="TableCell969">
            <text:p text:style-name="P970"><text:span text:style-name="T971">獲</text:span><text:span text:style-name="T972">頒校級教學優良課程，每門課程加</text:span><text:span text:style-name="T973">0.2</text:span><text:span text:style-name="T974">分。</text:span></text:p>
          </table:table-cell>
          <table:table-cell table:style-name="TableCell975">
            <text:p text:style-name="P976"><text:span text:style-name="T977">2</text:span><text:span text:style-name="T978">分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(5)全英語授課課程*</text:p>
          </table:table-cell>
          <table:table-cell table:style-name="TableCell986">
            <text:p text:style-name="P987"><text:span text:style-name="T988">專任教師每開一門全英語講授類課程，加</text:span><text:span text:style-name="T989">0.2</text:span><text:span text:style-name="T990">分；多人合授依授課比例合計給</text:span><text:span text:style-name="T991">0.2</text:span><text:span text:style-name="T992">分。（該項最多</text:span><text:span text:style-name="T993">2</text:span><text:span text:style-name="T994">分）</text:span><text:span text:style-name="T995"><text:s/></text:span></text:p>
          </table:table-cell>
          <table:table-cell table:style-name="TableCell996">
            <text:p text:style-name="P997">2分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(6)數位學習課程績效</text:p>
          </table:table-cell>
          <table:table-cell table:style-name="TableCell1005">
            <text:p text:style-name="P1006"><text:span text:style-name="T1007">推動數位學習課程（下面各項不重複計分）</text:span></text:p>
            <text:p text:style-name="P1008">(a)獲得教育部數位學習教材及課程認證：</text:p>
            <text:p text:style-name="P1009"><text:span text:style-name="T1010">每科教材或每門課程加</text:span><text:span text:style-name="T1011">1</text:span><text:span text:style-name="T1012">分；多人合製一門（科）依授課比例合計給</text:span><text:span text:style-name="T1013">1</text:span><text:span text:style-name="T1014">分。</text:span></text:p>
            <text:p text:style-name="P1015">(b)通過本校數位課程認證：</text:p>
            <text:p text:style-name="P1016"><text:span text:style-name="T1017">每門課程加</text:span><text:span text:style-name="T1018">0.5</text:span><text:span text:style-name="T1019">分；多人合製一門（科）依授課比例合計給</text:span><text:span text:style-name="T1020">0.5</text:span><text:span text:style-name="T1021">分；教師開設開放式課程，每門課程加</text:span><text:span text:style-name="T1022">0.2</text:span><text:span text:style-name="T1023">分；多人合製一門（科）依授課比例合計給</text:span><text:span text:style-name="T1024">0.2</text:span><text:span text:style-name="T1025">分。</text:span></text:p>
            <text:p text:style-name="P1026">(c)國際合作EMI數位課程：</text:p>
            <text:p text:style-name="P1027">與國外教師合作開設EMI數位學分課程，每門課<text:s/>0.5分。</text:p>
          </table:table-cell>
          <table:table-cell table:style-name="TableCell1028">
            <text:p text:style-name="P1029">3分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(7)指導學生研究績效</text:p>
          </table:table-cell>
          <table:table-cell table:style-name="TableCell1037">
            <text:p text:style-name="P1038">(a)指導研究生論文得獎</text:p>
            <text:p text:style-name="P1039">指導研究生之碩博士學位論文得獎，由教務處認定，每件加計1分。</text:p>
            <text:p text:style-name="P1040">(b)指導大專學生研究計畫</text:p>
            <text:p text:style-name="P1041">指導學生獲科技部大專學生研究計畫，由研發處認定，每件加0.2分。若計畫獲大專學生研究創作獎，每件再加0.5分。</text:p>
          </table:table-cell>
          <table:table-cell table:style-name="TableCell1042">
            <text:p text:style-name="P1043">4分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(8)</text:span><text:span text:style-name="T1052">執行卓越教學計畫與高教深耕教學創新計畫</text:span><text:span text:style-name="T1053">（含擔任學分學程負責人）</text:span></text:p>
          </table:table-cell>
          <table:table-cell table:style-name="TableCell1054">
            <text:p text:style-name="P1055">(a)執行由教務處審查之卓越教學計畫與高教深耕教學創新計畫案，每年每件0.2分。</text:p>
            <text:p text:style-name="P1056">(b)擔任學分學程負責人，每學期每學程0.1分。若學程當學期在校修讀人數高於平均值，加計0.1分；若學程當學年度領證人數高於平均值，再加計0.1分。</text:p>
            <text:p text:style-name="P1057"><text:span text:style-name="T1058">(c)</text:span><text:span text:style-name="T1059">擔任全英語微學程及學分學程負責人，以上開</text:span><text:span text:style-name="T1060">2</text:span><text:span text:style-name="T1061">倍計分。</text:span></text:p>
          </table:table-cell>
          <table:table-cell table:style-name="TableCell1062">
            <text:p text:style-name="P1063">2分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(9)協助教師提升教學知能</text:p>
          </table:table-cell>
          <table:table-cell table:style-name="TableCell1071">
            <text:p text:style-name="P1072">(a)擔任教學研習、工作坊等教學活動之主講者，或領航教師有實際輔導事實者，由教務處認定，每場次0.2分。</text:p>
            <text:p text:style-name="P1073">(b)擔任全英語教學研習、工作坊等教學活動之主講者，或經教務處推薦為教學觀摩教師且有實際觀摩事實者，每場次0.3分。</text:p>
            <text:p text:style-name="P1074"><text:span text:style-name="T1075">(c)</text:span><text:span text:style-name="T1076">對本校或各學院推動教學創新貢獻卓著者（如推動本校雙語教學計畫），經校內程序簽核通過，由教務處認定，每件加計</text:span><text:span text:style-name="T1077">0.2~0.5</text:span><text:span text:style-name="T1078">分。</text:span></text:p>
          </table:table-cell>
          <table:table-cell table:style-name="TableCell1079">
            <text:p text:style-name="P1080">3分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>（續下頁）<text:tab/></text:p>
      <text:p text:style-name="P1086"/>
      <text:soft-page-break/>
      <text:p text:style-name="P1087"><text:span text:style-name="T1088"><text:tab/></text:span><text:span text:style-name="T1089"><text:tab/></text:span><text:span text:style-name="T1090"><text:tab/>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<text:span text:style-name="T1100">指標項目</text:span></text:p>
          </table:table-cell>
          <table:table-cell table:style-name="TableCell1101">
            <text:p text:style-name="P1102"><text:span text:style-name="T1103">評分原則（以絕對分數採計）</text:span><text:span text:style-name="T1104">--</text:span><text:span text:style-name="T1105">滿分</text:span><text:span text:style-name="T1106">20</text:span><text:span text:style-name="T1107">分</text:span></text:p>
          </table:table-cell>
          <table:table-cell table:style-name="TableCell1108">
            <text:p text:style-name="P1109"><text:span text:style-name="T1110">各項目採計上限</text:span></text:p>
          </table:table-cell>
          <table:table-cell table:style-name="TableCell1111">
            <text:p text:style-name="P1112">自評</text:p>
          </table:table-cell>
          <table:table-cell table:style-name="TableCell1113">
            <text:p text:style-name="P1114">審核</text:p>
          </table:table-cell>
        </table:table-row>
        <table:table-row table:style-name="TableRow1115">
          <table:table-cell table:style-name="TableCell1116">
            <text:p text:style-name="P1117">(10)自我提升教學知能</text:p>
          </table:table-cell>
          <table:table-cell table:style-name="TableCell1118">
            <text:p text:style-name="P1119"><text:span text:style-name="T1120">(a)</text:span><text:span text:style-name="T1121">申請觀課服務教師：（本項最高</text:span><text:span text:style-name="T1122">3</text:span><text:span text:style-name="T1123">分）</text:span></text:p>
            <text:p text:style-name="P1124">申請觀課服務教師（含EMI）經教務處核准，且實際有觀課事實者，每次0.3分，若同儕觀課評量平均滿意度6分以上（七分量表），加計0.3分。</text:p>
            <text:p text:style-name="P1125">(b)<text:s/>於本校任職後取得EMI教師培訓認證，並符合本校EMI教師培訓計畫者，每證書1分（各級證書僅可採計一次），本項最高3分。</text:p>
            <text:p text:style-name="P1126">(c)參與教學知能提升：（本項最高2分）</text:p>
            <text:p text:style-name="P1127"><text:span text:style-name="T1128">參與校內教學知能研習、工作坊或教師社群有具體事實者，由教務處認定，每場次</text:span><text:span text:style-name="T1129">0.1</text:span><text:span text:style-name="T1130">分。</text:span></text:p>
          </table:table-cell>
          <table:table-cell table:style-name="TableCell1131">
            <text:p text:style-name="P1132">3分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3">
            <text:p text:style-name="P1139">備註：</text:p>
            <text:p text:style-name="P1140">1.*有關「通識課程」、「全英語授課課程」及「基礎必修課程」依據「本校教學意見調查追蹤改善精進教學辦法」所訂，符合下列任一條件者，不予計分：</text:p>
            <text:p text:style-name="P1141">(1)教學意見調查滿意度在4.2分以下（七分量表）。</text:p>
            <text:p text:style-name="P1142">(2)教學意見調查滿意度在4.9分以下（七分量表），且該課程授課教師兩年內「畢業生對系所與任課教師滿意度問卷」回收卷數達10份以上，其對教師滿意度在3.5分以下（五分量表）或4.9分以下（七分量表）。</text:p>
            <text:p text:style-name="P1143"><text:span text:style-name="T1144">2.</text:span><text:span text:style-name="T1145">所有積分均僅採計現職職級，上一職級之教學貢獻不得計入。</text:span></text:p>
          </table:table-cell>
          <table:covered-table-cell/>
          <table:covered-table-cell/>
          <table:table-cell table:style-name="TableCell1146">
            <text:p text:style-name="P1147">小計</text:p>
          </table:table-cell>
          <table:table-cell table:style-name="TableCell1148">
            <text:p text:style-name="P1149">小計</text:p>
          </table:table-cell>
        </table:table-row>
      </table:table>
      <text:p text:style-name="P1150"/>
      <text:p text:style-name="P1151"/>
      <text:p text:style-name="P1152"><text:span text:style-name="T1153">C.</text:span><text:span text:style-name="T1154">服務績效（佔總分</text:span><text:span text:style-name="T1155">10</text:span><text:span text:style-name="T1156">％）</text:span><text:span text:style-name="T1157">--</text:span><text:span text:style-name="T1158">滿分</text:span><text:span text:style-name="T1159">10</text:span><text:span text:style-name="T1160">分</text:span>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<text:bookmark-start text:name="_Hlk130397011"/><text:span text:style-name="T1168">評分原則（以絕對分數採計）</text:span><text:span text:style-name="T1169">--</text:span><text:span text:style-name="T1170">滿分</text:span><text:span text:style-name="T1171">10</text:span><text:span text:style-name="T1172">分</text:span></text:p>
          </table:table-cell>
          <table:table-cell table:style-name="TableCell1173">
            <text:p text:style-name="P1174">自評</text:p>
          </table:table-cell>
          <table:table-cell table:style-name="TableCell1175">
            <text:p text:style-name="P1176">審核</text:p>
          </table:table-cell>
        </table:table-row>
        <table:table-row table:style-name="TableRow1177">
          <table:table-cell table:style-name="TableCell1178">
            <text:p text:style-name="P1179"><text:span text:style-name="T1180">擔任一級主管每學期加</text:span><text:span text:style-name="T1181">0.2</text:span><text:span text:style-name="T1182">分，二級主管每學期加</text:span><text:span text:style-name="T1183">0.15</text:span><text:span text:style-name="T1184">分〈未滿一學期，以一學期計算〉，最多加</text:span><text:span text:style-name="T1185">2</text:span><text:span text:style-name="T1186">分。如同時擔任二個以上編制內行政或學術主管者，依上開標準分別採計計分。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榮獲</text:span><text:span text:style-name="T1195">系</text:span><text:span text:style-name="T1196">優良導師獎每年</text:span><text:span text:style-name="T1197">1</text:span><text:span text:style-name="T1198">分</text:span><text:span text:style-name="T1199">、院</text:span><text:span text:style-name="T1200">優良導師獎每年</text:span><text:span text:style-name="T1201">1.5</text:span><text:span text:style-name="T1202">分</text:span><text:span text:style-name="T1203">、校優良導師獎每年</text:span><text:span text:style-name="T1204">2</text:span><text:span text:style-name="T1205">分，同一年度採計最高分者。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擔任系導師：每年</text:span><text:span text:style-name="T1214">0.1</text:span><text:span text:style-name="T1215">分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擔任校、院、系及各項委員會代表或委員：每年</text:span><text:span text:style-name="T1224">每項</text:span><text:span text:style-name="T1225"><text:s/></text:span><text:span text:style-name="T1226">0.2</text:span><text:span text:style-name="T1227">分，</text:span><text:span text:style-name="T1228">惟</text:span><text:span text:style-name="T1229">出席率須</text:span><text:span text:style-name="T1230">達</text:span><text:span text:style-name="T1231">3/4</text:span><text:span text:style-name="T1232">以上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擔任本系主辦之大型會議或活動之籌備小組</text:span><text:span text:style-name="T1241">召集人</text:span><text:span text:style-name="T1242">：每次</text:span><text:span text:style-name="T1243">1</text:span><text:span text:style-name="T1244">～</text:span><text:span text:style-name="T1245">2</text:span><text:span text:style-name="T1246">分</text:span><text:span text:style-name="T1247">、小組成員：每次</text:span><text:span text:style-name="T1248">0.5</text:span><text:span text:style-name="T1249">～</text:span><text:span text:style-name="T1250">1</text:span><text:span text:style-name="T1251">分</text:span><text:span text:style-name="T1252">，由</text:span><text:span text:style-name="T1253">系</text:span><text:span text:style-name="T1254">教評會評定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擔任本系基礎英語課程總召集人</text:span><text:span text:style-name="T1263">／通識英語文代表</text:span><text:span text:style-name="T1264">，每學年</text:span><text:span text:style-name="T1265">1</text:span><text:span text:style-name="T1266">分；擔任基礎英語課程各級召集人，每學年</text:span><text:span text:style-name="T1267">0.5</text:span><text:span text:style-name="T1268">分（若僅</text:span><text:span text:style-name="T1269">1</text:span><text:span text:style-name="T1270">學期，則減半）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擔任各類學程負責人</text:span><text:span text:style-name="T1279">（不含教學項目之</text:span><text:span text:style-name="T1280">B</text:span><text:span text:style-name="T1281">.(</text:span><text:span text:style-name="T1282">8</text:span><text:span text:style-name="T1283">)</text:span><text:span text:style-name="T1284">）</text:span><text:span text:style-name="T1285">，每學年</text:span><text:span text:style-name="T1286">0.3</text:span><text:span text:style-name="T1287">分（若僅學期，則減半）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指導碩、博士班學生論文：碩士</text:span><text:span text:style-name="T1296">每人</text:span><text:span text:style-name="T1297">2</text:span><text:span text:style-name="T1298">分、博士</text:span><text:span text:style-name="T1299">每人</text:span><text:span text:style-name="T1300">3</text:span><text:span text:style-name="T1301">分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從事招生相關活動（含擔任種子教師、參與教務處招生相關會議、參與招生宣導活動等）：</text:p>
            <text:p text:style-name="P1309"><text:span text:style-name="T1310">每次</text:span><text:span text:style-name="T1311">0.2</text:span><text:span text:style-name="T1312">～</text:span><text:span text:style-name="T1313">0.5</text:span><text:span text:style-name="T1314">分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舉辦專題演講：每次</text:span><text:span text:style-name="T1323">0.5</text:span><text:span text:style-name="T1324">分，至多</text:span><text:span text:style-name="T1325">2</text:span><text:span text:style-name="T1326">分。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校內其他服務及校外服務，由教評會評定，至多</text:span><text:span text:style-name="T1335"><text:s/></text:span><text:span text:style-name="T1336">1</text:span><text:span text:style-name="T1337"><text:s/></text:span><text:span text:style-name="T1338">分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服務成績小計（總計最高10分）</text:p>
          </table:table-cell>
          <table:table-cell table:style-name="TableCell1346">
            <text:p text:style-name="P1347">小計</text:p>
          </table:table-cell>
          <table:table-cell table:style-name="TableCell1348">
            <text:p text:style-name="P1349">小計</text:p>
          </table:table-cell>
        </table:table-row>
      </table:table>
      <text:p text:style-name="P1350"><text:bookmark-end text:name="_Hlk130397011"/></text:p>
      <text:p text:style-name="P1351"><text:span text:style-name="T1352">申請教師簽名：</text:span><text:span text:style-name="T1353"><text:tab/></text:span><text:span text:style-name="T1354"><text:tab/></text:span><text:span text:style-name="T1355"><text:tab/></text:span><text:span text:style-name="T1356">年</text:span><text:span text:style-name="T1357"><text:s text:c="5"/></text:span><text:span text:style-name="T1358">月</text:span><text:span text:style-name="T1359"><text:s text:c="5"/></text:span><text:span text:style-name="T1360">日</text:span></text:p>
      <text:p text:style-name="P1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style:letter-kerning="true" style:font-size-complex="12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354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5-31T02:29:00Z</meta:creation-date>
    <dc:date>2023-05-31T02:29:00Z</dc:date>
    <meta:print-date>2018-04-23T07:09:00Z</meta:print-date>
    <meta:template xlink:href="Normal" xlink:type="simple"/>
    <meta:editing-cycles>2</meta:editing-cycles>
    <meta:editing-duration>PT0S</meta:editing-duration>
    <meta:user-defined meta:name="GrammarlyDocumentId">7cb0eb52aba538c02bf8bd0deb8d9be17e66be6558942c450ac5d25e3a12951f</meta:user-defined>
    <meta:document-statistic meta:page-count="4" meta:paragraph-count="12" meta:word-count="914" meta:character-count="6113" meta:row-count="43" meta:non-whitespace-character-count="5211"/>
  </office:meta>
</office:document-meta>
</file>