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text-align="center" fo:margin-top="0in" fo:margin-bottom="0.05in" fo:line-height="0.2777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一" style:family="paragraph">
      <style:paragraph-properties fo:text-align="center" fo:margin-top="0in" fo:margin-bottom="0.05in" fo:line-height="0.2777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  <style:text-properties style:font-name-asian="標楷體" fo:color="#FF0000" fo:font-size="11pt" style:font-size-asian="11pt" style:font-size-complex="11pt"/>
    </style:style>
    <style:style style:name="P5" style:parent-style-name="一" style:family="paragraph">
      <style:paragraph-properties fo:text-align="end" fo:margin-top="0in" fo:line-height="0.25in" fo:margin-left="0.0194in" fo:text-indent="0in">
        <style:tab-stops>
          <style:tab-stop style:type="left" style:position="0.875in"/>
          <style:tab-stop style:type="left" style:position="3.25in"/>
          <style:tab-stop style:type="left" style:position="4.25in"/>
        </style:tab-stops>
      </style:paragraph-properties>
      <style:text-properties fo:font-size="12pt" style:font-size-asian="12pt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5472in"/>
    </style:style>
    <style:style style:name="TableColumn13" style:family="table-column">
      <style:table-column-properties style:column-width="1.9527in"/>
    </style:style>
    <style:style style:name="Table6" style:family="table">
      <style:table-properties style:width="6.875in" fo:margin-left="0.0194in" table:align="left"/>
    </style:style>
    <style:style style:name="TableRow14" style:family="table-row">
      <style:table-row-properties style:min-row-height="0.45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一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一" style:family="paragraph">
      <style:paragraph-properties fo:margin-top="0in" fo:margin-bottom="0.05in" fo:line-height="0.25in" fo:margin-left="0in" fo:text-indent="0.0972in">
        <style:tab-stops/>
      </style:paragraph-properties>
      <style:text-properties style:font-size-complex="14pt"/>
    </style:style>
    <style:style style:name="TableRow19" style:family="table-row">
      <style:table-row-properties style:min-row-height="1.276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P24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一" style:family="paragraph">
      <style:paragraph-properties fo:text-align="justify" fo:margin-top="0in" fo:margin-bottom="0.05in" style:line-height-at-least="0.2222in" fo:margin-left="0in" fo:text-indent="0in">
        <style:tab-stops/>
      </style:paragraph-properties>
      <style:text-properties fo:font-size="12pt" style:font-size-asian="12pt"/>
    </style:style>
    <style:style style:name="P27" style:parent-style-name="一" style:family="paragraph">
      <style:paragraph-properties fo:text-align="justify" fo:margin-top="0in" fo:margin-bottom="0.05in" style:line-height-at-least="0.25in" fo:margin-left="0in" fo:text-indent="0in">
        <style:tab-stops/>
      </style:paragraph-properties>
      <style:text-properties fo:font-size="12pt" style:font-size-asian="12pt"/>
    </style:style>
    <style:style style:name="P28" style:parent-style-name="一" style:family="paragraph">
      <style:paragraph-properties fo:text-align="justify" fo:margin-top="0in" fo:margin-bottom="0.05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P29" style:parent-style-name="一" style:family="paragraph">
      <style:paragraph-properties fo:text-align="justify" fo:margin-top="0in" fo:margin-bottom="0.05in" style:line-height-at-least="0.25in" fo:margin-left="0.3333in" fo:text-indent="-0.3333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ableRow33" style:family="table-row">
      <style:table-row-properties style:min-row-height="0.3534in"/>
    </style:style>
    <style:style style:name="P34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 style:min-row-height="0.3534in"/>
    </style:style>
    <style:style style:name="P42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P43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style:font-name="標楷體" fo:font-size="12pt" style:font-size-asian="12pt"/>
    </style:style>
    <style:style style:name="P46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style:font-name="標楷體" fo:font-size="12pt" style:font-size-asian="12pt"/>
    </style:style>
    <style:style style:name="P47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ableRow56" style:family="table-row">
      <style:table-row-properties style:min-row-height="0.3083in"/>
    </style:style>
    <style:style style:name="P57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P60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text-align="justify" fo:margin-top="0in" style:line-height-at-least="0.25in" fo:margin-left="0.3333in" fo:text-indent="-0.3333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Row66" style:family="table-row">
      <style:table-row-properties style:min-row-height="0.7187in"/>
    </style:style>
    <style:style style:name="P67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P68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P71" style:parent-style-name="一" style:family="paragraph">
      <style:paragraph-properties fo:text-align="justify" fo:margin-bottom="0.075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P75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一" style:family="paragraph">
      <style:paragraph-properties fo:margin-top="0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P80" style:parent-style-name="一" style:family="paragraph">
      <style:paragraph-properties fo:margin-top="0.05in" fo:line-height="0.25in" fo:margin-left="0.0833in" fo:text-indent="0in">
        <style:tab-stops/>
      </style:paragraph-properties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8in"/>
    </style:style>
    <style:style style:name="P85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一" style:family="paragraph">
      <style:paragraph-properties fo:margin-top="0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P90" style:parent-style-name="一" style:family="paragraph">
      <style:paragraph-properties fo:margin-top="0.05in" fo:line-height="0.25in" fo:margin-left="0.0833in" fo:text-indent="0in">
        <style:tab-stops/>
      </style:paragraph-properties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8in"/>
    </style:style>
    <style:style style:name="P97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P100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P109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8in"/>
    </style:style>
    <style:style style:name="P116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P127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6979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一" style:family="paragraph">
      <style:paragraph-properties fo:text-align="center" fo:margin-top="0in" style:line-height-at-least="0.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139" style:parent-style-name="一" style:family="paragraph">
      <style:paragraph-properties fo:text-align="center" fo:margin-top="0in" style:line-height-at-least="0.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一" style:family="paragraph">
      <style:paragraph-properties fo:margin-top="0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一" style:family="paragraph">
      <style:paragraph-properties fo:text-align="center" fo:margin-top="0in" style:line-height-at-least="0.25in" fo:margin-left="0in" fo:text-indent="0in">
        <style:tab-stops/>
      </style:paragraph-properties>
      <style:text-properties fo:font-size="13pt" style:font-size-asian="13pt" style:font-size-complex="13pt"/>
    </style:style>
    <style:style style:name="P144" style:parent-style-name="一" style:family="paragraph">
      <style:paragraph-properties fo:text-align="center" fo:margin-top="0in" style:line-height-at-leas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margin-top="0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TableRow147" style:family="table-row">
      <style:table-row-properties style:min-row-height="0.600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一" style:family="paragraph">
      <style:paragraph-properties fo:text-align="center" fo:margin-top="0in" style:line-height-at-least="0.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一" style:family="paragraph">
      <style:paragraph-properties fo:margin-top="0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一" style:family="paragraph">
      <style:paragraph-properties fo:text-align="center" fo:margin-top="0in" style:line-height-at-least="0.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一" style:family="paragraph">
      <style:paragraph-properties fo:text-align="center" fo:margin-top="0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P156" style:parent-style-name="一" style:family="paragraph">
      <style:paragraph-properties fo:margin-top="0in" fo:line-height="0.1666in"/>
    </style:style>
  </office:automatic-styles>
  <office:body>
    <office:text text:use-soft-page-breaks="true">
      <text:p text:style-name="P1">國立中山大學外國語文學系</text:p>
      <text:p text:style-name="P3">【優秀學生暨學生研究成果】獎助學生申請表</text:p>
      <text:p text:style-name="P4">配合105.1.7外文系104學年度第4次系務會議修訂</text:p>
      <text:p text:style-name="P5">申請日期：<text:s text:c="3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6">
            <text:p text:style-name="P18">姓名：<text:s text:c="21"/><text:s text:c="14"/>學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申請項目</text:p>
          </table:table-cell>
          <table:table-cell table:style-name="TableCell22">
            <text:p text:style-name="P23">會議論文</text:p>
            <text:p text:style-name="P24">發表</text:p>
          </table:table-cell>
          <table:table-cell table:style-name="TableCell25" table:number-columns-spanned="5">
            <text:p text:style-name="P26">會議名稱：</text:p>
            <text:p text:style-name="P27">論文題目：</text:p>
            <text:p text:style-name="P28">會議日期：<text:s text:c="3"/>年<text:s text:c="2"/>月<text:s text:c="2"/>日<text:s text:c="2"/>至<text:s text:c="2"/>月<text:s text:c="2"/>日止<text:s text:c="6"/>會議參加人數：</text:p>
            <text:p text:style-name="P29"><text:span text:style-name="T30">會議地點：</text:span><text:span text:style-name="T31"><text:s text:c="23"/></text:span><text:span text:style-name="T32">主辦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2">
            <text:p text:style-name="P36">論文出版</text:p>
          </table:table-cell>
          <table:table-cell table:style-name="TableCell37" table:number-columns-spanned="2">
            <text:p text:style-name="P38">期刊名稱：<text:s/></text:p>
          </table:table-cell>
          <table:covered-table-cell/>
          <table:table-cell table:style-name="TableCell39" table:number-columns-spanned="3">
            <text:p text:style-name="P40">專書名稱：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5">
            <text:p text:style-name="P45">論文題目：</text:p>
            <text:p text:style-name="P46">刊登/出版年月：<text:s text:c="17"/>出版單位：</text:p>
            <text:p text:style-name="P47"><text:span text:style-name="T48">（專書</text:span><text:span text:style-name="T49">ISBN</text:span><text:span text:style-name="T50">：</text:span><text:span text:style-name="T51"><text:s text:c="3"/></text:span><text:span text:style-name="T52"><text:s text:c="11"/></text:span><text:span text:style-name="T53">）</text:span><text:span text:style-name="T54"><text:s text:c="3"/></text:span><text:span text:style-name="T55">頁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學士班</text:p>
            <text:p text:style-name="P60">成果獎勵</text:p>
          </table:table-cell>
          <table:table-cell table:style-name="TableCell61" table:number-columns-spanned="4">
            <text:p text:style-name="P62"><text:span text:style-name="T63">課程名稱：</text:span></text:p>
          </table:table-cell>
          <table:covered-table-cell/>
          <table:covered-table-cell/>
          <table:covered-table-cell/>
          <table:table-cell table:style-name="TableCell64">
            <text:p text:style-name="P65">授課教師：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書面報告或論文題目：</text:p>
            <text:p text:style-name="P71">該課學期成績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申請獎助項目、金額及檢據</text:p>
            <text:p text:style-name="P75">文件</text:p>
          </table:table-cell>
          <table:table-cell table:style-name="TableCell76">
            <text:p text:style-name="P77">論文發表</text:p>
          </table:table-cell>
          <table:table-cell table:style-name="TableCell78" table:number-columns-spanned="5">
            <text:p text:style-name="P79">□出差申請表正本<text:s text:c="8"/>□會議議程<text:s text:c="7"/>□論文影本<text:s text:c="13"/>□交通費單據(金額：<text:s text:c="5"/>元) <text:s text:c="2"/>□註冊費收據(金額：<text:s text:c="4"/>元)</text:p>
            <text:p text:style-name="P80"><text:span text:style-name="T81">申請獎助金額：</text:span><text:span text:style-name="T82"><text:s text:c="10"/></text:span><text:span text:style-name="T8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論文出版</text:p>
          </table:table-cell>
          <table:table-cell table:style-name="TableCell88" table:number-columns-spanned="5">
            <text:p text:style-name="P89">□期刊/專書封面<text:s text:c="5"/>□期刊/專書目錄<text:s text:c="4"/>□論文影本</text:p>
            <text:p text:style-name="P90"><text:span text:style-name="T91">申請獎助金額：</text:span><text:span text:style-name="T92"><text:s text:c="3"/></text:span><text:span text:style-name="T93">2,000</text:span><text:span text:style-name="T94"><text:s text:c="2"/></text:span><text:span text:style-name="T9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士班</text:p>
            <text:p text:style-name="P100">成果獎勵</text:p>
          </table:table-cell>
          <table:table-cell table:style-name="TableCell101" table:number-columns-spanned="5">
            <text:p text:style-name="P102"><text:span text:style-name="T103">□</text:span><text:span text:style-name="T104">批改後書面報告或論文影本</text:span><text:span text:style-name="T105"><text:s text:c="4"/>□</text:span><text:span text:style-name="T106">修改後</text:span><text:span text:style-name="T107">PDF</text:span><text:span text:style-name="T108">電子檔</text:span></text:p>
            <text:p text:style-name="P109"><text:span text:style-name="T110">申請獎助金額：</text:span><text:span text:style-name="T111"><text:s text:c="3"/></text:span><text:span text:style-name="T112">1,000</text:span><text:span text:style-name="T113"><text:s text:c="2"/></text:span><text:span text:style-name="T11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專生專題研究計畫</text:p>
          </table:table-cell>
          <table:table-cell table:style-name="TableCell119" table:number-columns-spanned="5">
            <text:p text:style-name="P120"><text:span text:style-name="T121">□</text:span><text:span text:style-name="T122">計畫申請書</text:span><text:span text:style-name="T123"><text:s text:c="4"/>□</text:span><text:span text:style-name="T124">計畫</text:span><text:span text:style-name="T125">PDF</text:span><text:span text:style-name="T126">電子檔</text:span></text:p>
            <text:p text:style-name="P127"><text:span text:style-name="T128"></text:span><text:span text:style-name="T129">計畫申請名冊（由系辦檢附）</text:span><text:span text:style-name="T130"><text:s text:c="4"/></text:span><text:span text:style-name="T131">申請獎助金額：</text:span><text:span text:style-name="T132"><text:s text:c="3"/></text:span><text:span text:style-name="T133">1,000</text:span><text:span text:style-name="T134"><text:s text:c="2"/></text:span><text:span text:style-name="T13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人</text:p>
            <text:p text:style-name="P139">簽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指導教授／</text:p>
            <text:p text:style-name="P144">推薦教師簽名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系主任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087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0" style:display-name="(一)" style:family="paragraph" style:parent-style-name="一">
      <style:paragraph-properties fo:margin-left="0.9166in" fo:text-indent="-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09in" fo:margin-bottom="0.354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外國語文學系【黃怡萍校友獎學金】獎助辦法</dc:title>
    <dc:subject/>
    <meta:initial-creator>nsysu</meta:initial-creator>
    <dc:creator>USER</dc:creator>
    <meta:creation-date>2023-09-14T00:42:00Z</meta:creation-date>
    <dc:date>2023-09-14T00:59:00Z</dc:date>
    <meta:print-date>2016-01-12T01:47:00Z</meta:print-date>
    <meta:template xlink:href="Normal" xlink:type="simple"/>
    <meta:editing-cycles>4</meta:editing-cycles>
    <meta:editing-duration>PT60S</meta:editing-duration>
    <meta:user-defined meta:name="GrammarlyDocumentId">f41bf6c2320297d0b38dfca4453033024d63b54b8863269188332e6821463852</meta:user-defined>
    <meta:document-statistic meta:page-count="1" meta:paragraph-count="22" meta:word-count="93" meta:character-count="680" meta:row-count="33" meta:non-whitespace-character-count="609"/>
  </office:meta>
</office:document-meta>
</file>