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6.8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846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color="#0000F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2.2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0" style:parent-style-name="內文" style:family="paragraph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ableRow32" style:family="table-row">
      <style:table-row-properties style:min-row-height="1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/>
    <style:style style:name="T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內文" style:family="paragraph">
      <style:text-properties fo:font-size="13pt" style:font-size-asian="13pt" style:font-size-complex="13pt"/>
    </style:style>
    <style:style style:name="P41" style:parent-style-name="內文" style:family="paragraph">
      <style:text-properties fo:font-size="13pt" style:font-size-asian="13pt" style:font-size-complex="13pt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125in"/>
      <style:text-properties fo:font-size="13pt" style:font-size-asian="13pt" style:font-size-complex="13pt"/>
    </style:style>
    <style:style style:name="TableRow47" style:family="table-row">
      <style:table-row-properties style:min-row-height="2.221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/>
    <style:style style:name="T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P57" style:parent-style-name="內文" style:family="paragraph">
      <style:text-properties fo:font-size="13pt" style:font-size-asian="13pt" style:font-size-complex="13pt"/>
    </style:style>
    <style:style style:name="P58" style:parent-style-name="內文" style:family="paragraph">
      <style:text-properties fo:font-size="13pt" style:font-size-asian="13pt" style:font-size-complex="13pt"/>
    </style:style>
    <style:style style:name="P59" style:parent-style-name="內文" style:family="paragraph">
      <style:text-properties fo:font-size="13pt" style:font-size-asian="13pt" style:font-size-complex="13pt"/>
    </style:style>
    <style:style style:name="P60" style:parent-style-name="內文" style:family="paragraph">
      <style:text-properties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125in"/>
      <style:text-properties fo:font-size="13pt" style:font-size-asian="13pt" style:font-size-complex="13pt"/>
    </style:style>
    <style:style style:name="TableRow62" style:family="table-row">
      <style:table-row-properties style:min-row-height="0.6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3pt" style:font-size-asian="13pt" style:font-size-complex="13pt"/>
    </style:style>
    <style:style style:name="P67" style:parent-style-name="內文" style:list-style-name="LFO4" style:family="paragraph">
      <style:text-properties fo:color="#FF0000" fo:font-size="12.5pt" style:font-size-asian="12.5pt" style:font-size-complex="12.5pt"/>
    </style:style>
    <style:style style:name="P68" style:parent-style-name="內文" style:family="paragraph">
      <style:paragraph-properties fo:margin-left="0.25in">
        <style:tab-stops/>
      </style:paragraph-properties>
      <style:text-properties fo:color="#FF0000" fo:font-size="12.5pt" style:font-size-asian="12.5pt" style:font-size-complex="12.5pt"/>
    </style:style>
    <style:style style:name="P69" style:parent-style-name="內文" style:family="paragraph">
      <style:paragraph-properties fo:margin-top="0.125in" fo:margin-left="0.2479in">
        <style:tab-stops/>
      </style:paragraph-properties>
    </style:style>
    <style:style style:name="T70" style:parent-style-name="預設段落字型" style:family="text">
      <style:text-properties fo:color="#FF0000" fo:font-size="12.5pt" style:font-size-asian="12.5pt" style:font-size-complex="12.5pt"/>
    </style:style>
  </office:automatic-styles>
  <office:body>
    <office:text text:use-soft-page-breaks="true">
      <text:p text:style-name="P1"><text:span text:style-name="T2">指導教授同意書</text:span><text:span text:style-name="T3">（共同指導）</text:span></text:p>
      <text:p text:style-name="P4">申請日期: 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生填寫欄</text:p>
          </table:table-cell>
          <table:table-cell table:style-name="TableCell27" table:number-columns-spanned="3">
            <text:p text:style-name="P28"/>
            <text:p text:style-name="P29">本人擬邀請本系＿＿＿＿＿＿＿教授為碩士/博士論文指導教授，並邀請＿＿＿＿＿＿＿＿＿＿＿＿＿＿＿＿＿(學校名稱／科系)<text:s/>_____________教授擔任共同指導教授，於撰寫書單及論文期間，將定期與老師商討書單及論文，且遵照指導老師的建議修訂論文。</text:p>
            <text:p text:style-name="P30"/>
            <text:p text:style-name="內文"><text:span text:style-name="T31">學生簽名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老師填寫欄</text:p>
            <text:p text:style-name="P35">(指導教授1)</text:p>
          </table:table-cell>
          <table:table-cell table:style-name="TableCell36" table:number-columns-spanned="3">
            <text:list text:style-name="LFO1" text:continue-numbering="true">
              <text:list-item>
                <text:p text:style-name="P37"><text:span text:style-name="T38">本人同意擔任上述學生之論文指導教授</text:span><text:span text:style-name="T39">。</text:span></text:p>
              </text:list-item>
            </text:list>
            <text:p text:style-name="內文">※請大致敘述2位指導教授之工作分配(如空位不敷使用可另附紙本說明)：</text:p>
            <text:p text:style-name="P40"/>
            <text:p text:style-name="P41"/>
            <text:p text:style-name="P42"/>
            <text:p text:style-name="P43"/>
            <text:p text:style-name="P44"/>
            <text:p text:style-name="P45">指導教授簽名：</text:p>
            <text:p text:style-name="P46">日期: <text:s text:c="3"/>年<text:s text:c="3"/>月<text:s text:c="3"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老師填寫欄</text:p>
            <text:p text:style-name="P50">(指導教授2)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本人同意擔任上述學生之論文共同指導教授</text:span><text:span text:style-name="T54">。</text:span></text:p>
              </text:list-item>
            </text:list>
            <text:p text:style-name="內文">※請大致敘述2位指導教授之工作分配(如空位不敷使用可另附紙本說明)：</text:p>
            <text:p text:style-name="P55"/>
            <text:p text:style-name="P56"/>
            <text:p text:style-name="P57"/>
            <text:p text:style-name="P58"/>
            <text:p text:style-name="P59"/>
            <text:p text:style-name="P60">共同指導教授簽名：</text:p>
            <text:p text:style-name="P61">日期: <text:s text:c="2"/>年<text:s text:c="3"/>月<text:s text:c="3"/>日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系所主管簽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67">如有國外教授擔任論文指導者請加簽下列條款：</text:p>
        </text:list-item>
      </text:list>
      <text:p text:style-name="P68">國外共同指導教授若來台，其相關費用由本系指導教授自行尋求非本系之經費來源。</text:p>
      <text:p text:style-name="P69"><text:span text:style-name="T70">指導教授簽名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user</meta:initial-creator>
    <dc:creator>USER</dc:creator>
    <meta:creation-date>2022-07-16T03:07:00Z</meta:creation-date>
    <dc:date>2022-07-16T03:07:00Z</dc:date>
    <meta:print-date>2009-09-08T05:35:00Z</meta:print-date>
    <meta:template xlink:href="Normal" xlink:type="simple"/>
    <meta:editing-cycles>2</meta:editing-cycles>
    <meta:editing-duration>PT0S</meta:editing-duration>
    <meta:user-defined meta:name="_EmailSubject">柯克老師的e-mail</meta:user-defined>
    <meta:user-defined meta:name="_AuthorEmail">shuli@mail.nsysu.edu.tw</meta:user-defined>
    <meta:user-defined meta:name="_AuthorEmailDisplayName">shuli chang</meta:user-defined>
    <meta:user-defined meta:name="_ReviewingToolsShownOnce"/>
    <meta:document-statistic meta:page-count="1" meta:paragraph-count="1" meta:word-count="71" meta:character-count="479" meta:row-count="3" meta:non-whitespace-character-count="409"/>
  </office:meta>
</office:document-meta>
</file>