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P3" style:parent-style-name="內文" style:family="paragraph">
      <style:paragraph-properties style:snap-to-layout-grid="false" fo:text-align="end" fo:margin-top="0.125in" fo:margin-bottom="0.125in" fo:line-height="100%"/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margin-bottom="0.125in" fo:line-height="100%"/>
      <style:text-properties fo:font-size="10pt" style:font-size-asian="10pt" style:font-size-complex="10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0298in"/>
    </style:style>
    <style:style style:name="Table5" style:family="table">
      <style:table-properties style:width="6.7319in" fo:margin-left="0in" table:align="left"/>
    </style:style>
    <style:style style:name="TableRow10" style:family="table-row">
      <style:table-row-properties style:min-row-height="0.60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100%"/>
    </style:style>
    <style:style style:name="TableRow19" style:family="table-row">
      <style:table-row-properties style:min-row-height="0.605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100%"/>
    </style:style>
    <style:style style:name="TableRow28" style:family="table-row">
      <style:table-row-properties style:min-row-height="0.60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100%"/>
    </style:style>
    <style:style style:name="TableRow37" style:family="table-row">
      <style:table-row-properties style:min-row-height="1.83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100%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 fo:line-height="100%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 fo:line-height="100%"/>
    </style:style>
    <style:style style:name="TableRow52" style:family="table-row">
      <style:table-row-properties style:min-row-height="2.04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line-height="100%"/>
    </style:style>
    <style:style style:name="P58" style:parent-style-name="內文" style:family="paragraph">
      <style:paragraph-properties fo:text-align="justify" fo:margin-top="0.125in" fo:margin-bottom="0.125in" fo:line-height="100%"/>
    </style:style>
    <style:style style:name="P59" style:parent-style-name="內文" style:family="paragraph">
      <style:paragraph-properties fo:text-align="justify" fo:margin-top="0.125in" fo:margin-bottom="0.125in" fo:line-height="100%"/>
    </style:style>
    <style:style style:name="P60" style:parent-style-name="內文" style:family="paragraph">
      <style:paragraph-properties fo:text-align="justify" fo:margin-top="0.125in" fo:margin-bottom="0.125in" fo:line-height="100%"/>
    </style:style>
    <style:style style:name="TableRow61" style:family="table-row">
      <style:table-row-properties style:min-row-height="0.8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125in" fo:line-height="100%"/>
    </style:style>
    <style:style style:name="P66" style:parent-style-name="清單段落" style:list-style-name="LFO1" style:family="paragraph">
      <style:paragraph-properties fo:margin-top="0.125in" fo:margin-bottom="0.125in" fo:margin-left="0.25in">
        <style:tab-stops/>
      </style:paragraph-properties>
      <style:text-properties fo:font-size="12pt" style:font-size-asian="12pt"/>
    </style:style>
    <style:style style:name="P67" style:parent-style-name="清單段落" style:list-style-name="LFO1" style:family="paragraph">
      <style:paragraph-properties fo:margin-top="0.125in" fo:margin-bottom="0.125in" fo:margin-left="0.25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72" style:parent-style-name="預設段落字型" style:family="text">
      <style:text-properties fo:font-weight="bold" style:font-weight-asian="bold"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76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外文系研究生<text:s/>校際／跨系<text:s/>選課申請表<text:s/></text:p>
      <text:p text:style-name="P2">(104學年度起入學學生適用)</text:p>
      <text:p text:style-name="P3"/>
      <text:p text:style-name="P4">104.01.13<text:s/>外文系103學年度第8次碩博士班委員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開課學校/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開課教師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名程</text:p>
          </table:table-cell>
          <table:table-cell table:style-name="TableCell31">
            <text:p text:style-name="P32"/>
          </table:table-cell>
          <table:table-cell table:style-name="TableCell33">
            <text:p text:style-name="P34">學分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校際／跨系</text:p>
            <text:p text:style-name="P40">選課原因</text:p>
          </table:table-cell>
          <table:table-cell table:style-name="TableCell41" table:number-columns-spanned="3">
            <text:p text:style-name="P42">(請註明課程與論文議題之相關性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是否擬採計為</text:p>
            <text:p text:style-name="P46">本系畢業學分</text:p>
          </table:table-cell>
          <table:table-cell table:style-name="TableCell47" table:number-columns-spanned="3">
            <text:p text:style-name="P48">□是　　　　　□否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系所審核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是否可採計為</text:p>
            <text:p text:style-name="P55">本系畢業學分</text:p>
          </table:table-cell>
          <table:table-cell table:style-name="TableCell56" table:number-columns-spanned="3">
            <text:p text:style-name="P57">□是，可採計＿＿＿學分</text:p>
            <text:p text:style-name="P58">□否，原因：</text:p>
            <text:p text:style-name="P59"/>
            <text:p text:style-name="P60">業經_____年_____月_____日，外文系_____學年度第_____次碩博士班委員會議審核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系所核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6">修課後請附上成績單、課程綱要及經授課教師批改之紙本學期報告乙份至系辦。</text:p>
        </text:list-item>
        <text:list-item>
          <text:p text:style-name="P67"><text:span text:style-name="T68">申請校際選課</text:span><text:span text:style-name="T69">者，</text:span><text:span text:style-name="T70">請與</text:span><text:span text:style-name="T71">「</text:span><text:span text:style-name="T72">國立</text:span><text:span text:style-name="T73">中山大學校際選課申請表</text:span><text:span text:style-name="T74">」</text:span><text:span text:style-name="T75">一同附上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361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27T04:24:00Z</meta:creation-date>
    <dc:date>2022-10-27T04:24:00Z</dc:date>
    <meta:print-date>2015-01-12T03:2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7" meta:character-count="327" meta:row-count="7" meta:non-whitespace-character-count="187"/>
  </office:meta>
</office:document-meta>
</file>