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3" style:parent-style-name="內文" style:family="paragraph">
      <style:paragraph-properties style:snap-to-layout-grid="false" fo:text-align="center" fo:margin-bottom="0.075in"/>
      <style:text-properties style:font-name-asian="標楷體" fo:font-weight="bold" style:font-weight-asian="bold" fo:font-size="16pt" style:font-size-asian="16pt" style:font-size-complex="17pt"/>
    </style:style>
    <style:style style:name="P4" style:parent-style-name="內文" style:family="paragraph">
      <style:paragraph-properties style:snap-to-layout-grid="false" fo:margin-top="0.1256in" fo:margin-bottom="0.05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3.3076in"/>
    </style:style>
    <style:style style:name="TableColumn7" style:family="table-column">
      <style:table-column-properties style:column-width="0.7118in"/>
    </style:style>
    <style:style style:name="TableColumn8" style:family="table-column">
      <style:table-column-properties style:column-width="2.5958in"/>
    </style:style>
    <style:style style:name="Table5" style:family="table">
      <style:table-properties style:width="6.6152in" fo:margin-left="0in" table:align="left"/>
    </style:style>
    <style:style style:name="TableRow9" style:family="table-row">
      <style:table-row-properties style:min-row-height="0.5381in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ableRow20" style:family="table-row">
      <style:table-row-properties style:min-row-height="0.3659in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ableRow30" style:family="table-row">
      <style:table-row-properties style:min-row-height="5.6263in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8388in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05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外文系必修課程「專題研究」申請表</text:span></text:p>
      <text:p text:style-name="P3">Application form of “Independent Study”, DFLL</text:p>
      <text:p text:style-name="P4">申請修讀學年期：<text:s text:c="4"/>學年 <text:s text:c="3"/>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text:span text:style-name="T13">Name</text:span><text:span text:style-name="T14">：</text:span></text:p>
          </table:table-cell>
          <table:table-cell table:style-name="TableCell15" table:number-columns-spanned="2">
            <text:p text:style-name="P16"><text:span text:style-name="T17">學號</text:span><text:span text:style-name="T18">Stud. no</text:span><text:span text:style-name="T19">：</text:span>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課程內容大綱</text:span><text:span text:style-name="T24">Outline</text:span><text:span text:style-name="T25">：（至少</text:span><text:span text:style-name="T26">400</text:span><text:span text:style-name="T27">字</text:span><text:span text:style-name="T28">at least 400 words</text:span><text:span text:style-name="T29">）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指導教授簽名Signature of advisor：</text:p>
            <text:p text:style-name="P36"/>
          </table:table-cell>
          <table:covered-table-cell/>
          <table:table-cell table:style-name="TableCell37">
            <text:p text:style-name="P38">日期Date：</text:p>
          </table:table-cell>
        </table:table-row>
      </table:table>
      <text:p text:style-name="P39">※　碩士生請至助教處確認6次出席研討會記錄</text:p>
      <text:p text:style-name="P40"><text:span text:style-name="T41">※</text:span><text:span text:style-name="T42">　博士生請至助教處確認</text:span><text:span text:style-name="T43">8</text:span><text:span text:style-name="T44">次出席研討會記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511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必修課程「專題研究」申請表</dc:title>
    <dc:subject/>
    <meta:initial-creator>USER</meta:initial-creator>
    <dc:creator>USER</dc:creator>
    <meta:creation-date>2020-11-19T06:38:00Z</meta:creation-date>
    <dc:date>2023-06-19T02:54:00Z</dc:date>
    <meta:template xlink:href="Normal" xlink:type="simple"/>
    <meta:editing-cycles>3</meta:editing-cycles>
    <meta:editing-duration>PT180S</meta:editing-duration>
    <meta:user-defined meta:name="GrammarlyDocumentId">de5160221c87eef17c8ea2df18d20d41578ec72d426ab2a2f88663886bff318d</meta:user-defined>
    <meta:document-statistic meta:page-count="1" meta:paragraph-count="10" meta:word-count="83" meta:character-count="221" meta:row-count="9" meta:non-whitespace-character-count="148"/>
  </office:meta>
</office:document-meta>
</file>