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3.4458in"/>
    </style:style>
    <style:style style:name="Table3" style:family="table">
      <style:table-properties style:width="10.2145in" fo:margin-left="0in" table:align="left"/>
    </style:style>
    <style:style style:name="TableRow10" style:family="table-row">
      <style:table-row-properties style:min-row-height="0.960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fo:font-size="13pt" style:font-size-asian="13pt" style:font-size-complex="13pt"/>
    </style:style>
    <style:style style:name="TableRow48" style:family="table-row">
      <style:table-row-properties style:min-row-height="1.78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61" style:parent-style-name="內文" style:family="paragraph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申請專題研究者畢業資格自我審核表（審核尚缺少之學分或畢業規定）</text:p>
      <text:p text:style-name="P2">Self-check<text:s/>for<text:s/>Applying<text:s/>for<text:s/>Independent<text:s/>Stud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Name</text:p>
          </table:table-cell>
          <table:table-cell table:style-name="TableCell14">
            <text:p text:style-name="P15">學號</text:p>
            <text:p text:style-name="P16">Stud.<text:s/>ID</text:p>
          </table:table-cell>
          <table:table-cell table:style-name="TableCell17">
            <text:p text:style-name="P18">目前所得</text:p>
            <text:p text:style-name="P19">學分數</text:p>
            <text:p text:style-name="P20">Credit<text:s/>earned</text:p>
          </table:table-cell>
          <table:table-cell table:style-name="TableCell21">
            <text:p text:style-name="P22">缺少的學分數(含本學期學分)</text:p>
            <text:p text:style-name="P23"><text:span text:style-name="T24">Credit</text:span><text:span text:style-name="T25">s</text:span><text:span text:style-name="T26"><text:s/></text:span><text:span text:style-name="T27">to</text:span><text:span text:style-name="T28"><text:s/></text:span><text:span text:style-name="T29">be</text:span><text:span text:style-name="T30"><text:s/></text:span><text:span text:style-name="T31">earned</text:span><text:span text:style-name="T32"><text:s/>(</text:span><text:span text:style-name="T33">inclusive</text:span><text:span text:style-name="T34"><text:s/></text:span><text:span text:style-name="T35">of</text:span><text:span text:style-name="T36"><text:s/></text:span><text:span text:style-name="T37">this</text:span><text:span text:style-name="T38"><text:s/></text:span><text:span text:style-name="T39">semester</text:span><text:span text:style-name="T40">)</text:span></text:p>
          </table:table-cell>
          <table:table-cell table:style-name="TableCell41">
            <text:p text:style-name="P42">本學期正在</text:p>
            <text:p text:style-name="P43">修習科目</text:p>
            <text:p text:style-name="P44">Courses<text:s/>being<text:s/>taken<text:s/>this<text:s/>semester</text:p>
          </table:table-cell>
          <table:table-cell table:style-name="TableCell45">
            <text:p text:style-name="P46">尚缺的必修課或畢業條件(如托福等)</text:p>
            <text:p text:style-name="P47">Required<text:s/>courses<text:s/>not<text:s/>yet<text:s/>taken<text:s/>or<text:s/>other<text:s/>requirements<text:s/>to<text:s/>be<text:s/>fulfilled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/>
      <text:p text:style-name="內文"/>
      <text:p text:style-name="P61">學生簽名Signature：</text:p>
      <text:p text:style-name="內文"><text:span text:style-name="T62">日　　期</text:span><text:span text:style-name="T63">Date</text:span><text:span text:style-name="T6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95(上)書報研討者尚缺少之學分或畢業規定</dc:title>
    <dc:description/>
    <dc:subject/>
    <meta:initial-creator>user</meta:initial-creator>
    <dc:creator>USER</dc:creator>
    <meta:creation-date>2022-10-27T04:14:00Z</meta:creation-date>
    <dc:date>2022-10-27T04:14:00Z</dc:date>
    <meta:print-date>2021-11-24T03:5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56" meta:character-count="346" meta:row-count="8" meta:non-whitespace-character-count="197"/>
  </office:meta>
</office:document-meta>
</file>