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4.0375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97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left="0.6243in" fo:text-indent="-0.6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外文系博士班學科背景考試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考試科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審核意見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審核教授簽名</text:p>
          </table:table-cell>
          <table:table-cell table:style-name="TableCell40">
            <text:p text:style-name="P41"/>
          </table:table-cell>
        </table:table-row>
      </table:table>
      <text:p text:style-name="P42">註：1.請附英文歷年成績單乙份</text:p>
      <text:p text:style-name="P43"><text:span text:style-name="T44"><text:s text:c="4"/>2.考試一經申請，應如期舉行</text:span><text:span text:style-name="T45">並</text:span><text:span text:style-name="T46">照章計分</text:span><text:span text:style-name="T47">，</text:span><text:span text:style-name="T48">不得</text:span><text:span text:style-name="T49">任意</text:span><text:span text:style-name="T50">撤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學科背景考試申請表</dc:title>
    <dc:description/>
    <dc:subject/>
    <meta:initial-creator>nsysu</meta:initial-creator>
    <dc:creator>USER</dc:creator>
    <meta:creation-date>2022-10-27T04:36:00Z</meta:creation-date>
    <dc:date>2022-10-27T04:36:00Z</dc:date>
    <meta:print-date>2001-03-15T10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106" meta:row-count="4" meta:non-whitespace-character-count="58"/>
  </office:meta>
</office:document-meta>
</file>