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style:snap-to-layout-grid="false" fo:text-align="end" fo:margin-top="0.125in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P7" style:parent-style-name="內文" style:family="paragraph">
      <style:paragraph-properties style:snap-to-layout-grid="false" fo:margin-top="0.2in" style:line-height-at-least="0.3333in" fo:text-indent="0.3895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margin-top="0.2in" style:line-height-at-least="0.3055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margin-top="0.125in" style:line-height-at-least="0.3055in" fo:margin-left="1.6527in" fo:text-indent="-1.6527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margin-top="0.125in" style:line-height-at-least="0.3055in" fo:margin-left="1.6527in" fo:text-indent="-1.6527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top="0.125in" fo:line-height="200%"/>
    </style:style>
    <style:style style:name="T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新細明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1" style:parent-style-name="內文" style:family="paragraph">
      <style:paragraph-properties fo:margin-top="0.125in" fo:line-height="200%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CD" style:letter-kerning="false"/>
    </style:style>
    <style:style style:name="T77" style:parent-style-name="預設段落字型" style:family="text">
      <style:text-properties style:font-name-asian="標楷體" fo:color="#0000CD" style:letter-kerning="false"/>
    </style:style>
    <style:style style:name="T78" style:parent-style-name="預設段落字型" style:family="text">
      <style:text-properties style:font-name-asian="標楷體" fo:color="#0000CD" style:letter-kerning="false"/>
    </style:style>
    <style:style style:name="T79" style:parent-style-name="預設段落字型" style:family="text">
      <style:text-properties style:font-name-asian="標楷體" fo:color="#0000CD" style:letter-kerning="false"/>
    </style:style>
    <style:style style:name="T80" style:parent-style-name="預設段落字型" style:family="text">
      <style:text-properties style:font-name-asian="標楷體" fo:color="#0000CD" style:letter-kerning="false"/>
    </style:style>
    <style:style style:name="P81" style:parent-style-name="內文" style:family="paragraph">
      <style:paragraph-properties style:snap-to-layout-grid="false" fo:text-align="end" fo:margin-top="0.125in"/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end" fo:margin-top="0.125in"/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end" fo:margin-top="0.125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margin-top="0.125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新細明體"/>
    </style:style>
    <style:style style:name="P99" style:parent-style-name="內文" style:family="paragraph">
      <style:paragraph-properties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="標楷體" style:font-name-asian="標楷體" style:font-weight-complex="bold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-asian="標楷體" style:font-weight-complex="bold" fo:color="#FF0000"/>
    </style:style>
    <style:style style:name="T115" style:parent-style-name="預設段落字型" style:family="text">
      <style:text-properties style:font-name-asian="標楷體" style:font-weight-complex="bold" fo:color="#FF0000"/>
    </style:style>
    <style:style style:name="T116" style:parent-style-name="預設段落字型" style:family="text">
      <style:text-properties style:font-name-asian="標楷體" style:font-weight-complex="bold" fo:color="#FF0000"/>
    </style:style>
    <style:style style:name="T117" style:parent-style-name="預設段落字型" style:family="text">
      <style:text-properties style:font-name-asian="標楷體" style:font-weight-complex="bold" fo:color="#FF0000"/>
    </style:style>
    <style:style style:name="T118" style:parent-style-name="預設段落字型" style:family="text">
      <style:text-properties style:font-name-asian="標楷體" style:font-weight-complex="bold" fo:color="#FF0000"/>
    </style:style>
    <style:style style:name="T119" style:parent-style-name="預設段落字型" style:family="text">
      <style:text-properties style:font-name="標楷體" style:font-name-asian="標楷體" style:font-weight-complex="bold" fo:color="#FF0000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-asian="標楷體" style:font-weight-complex="bold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1" style:parent-style-name="預設段落字型" style:family="text">
      <style:text-properties style:font-name="新細明體" style:font-name-complex="DFKaiShu-SB-Estd-BF" style:letter-kerning="false"/>
    </style:style>
    <style:style style:name="P132" style:parent-style-name="內文" style:family="paragraph">
      <style:paragraph-properties fo:margin-left="0.3333in" fo:text-indent="-0.3333in">
        <style:tab-stops/>
      </style:paragraph-properties>
    </style:style>
    <style:style style:name="T133" style:parent-style-name="超連結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fo:color="#0000CC"/>
    </style:style>
    <style:style style:name="P135" style:parent-style-name="內文" style:family="paragraph">
      <style:paragraph-properties style:text-autospace="none" style:snap-to-layout-grid="false" fo:margin-top="0.125in" fo:margin-left="0.25in" fo:text-indent="-0.25in">
        <style:tab-stops/>
      </style:paragraph-properties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letter-spacing="-0.0027in"/>
    </style:style>
    <style:style style:name="T139" style:parent-style-name="預設段落字型" style:family="text">
      <style:text-properties style:font-name-asian="標楷體" fo:letter-spacing="-0.0027in"/>
    </style:style>
    <style:style style:name="T140" style:parent-style-name="預設段落字型" style:family="text">
      <style:text-properties style:font-name-asian="標楷體" fo:letter-spacing="-0.0027in"/>
    </style:style>
    <style:style style:name="T141" style:parent-style-name="預設段落字型" style:family="text">
      <style:text-properties style:font-name-asian="標楷體" fo:letter-spacing="-0.0027in"/>
    </style:style>
    <style:style style:name="T142" style:parent-style-name="預設段落字型" style:family="text">
      <style:text-properties style:font-name="標楷體" style:font-name-asian="標楷體" fo:letter-spacing="-0.0027in"/>
    </style:style>
    <style:style style:name="T143" style:parent-style-name="預設段落字型" style:family="text">
      <style:text-properties style:font-name-asian="標楷體" fo:letter-spacing="-0.0027in"/>
    </style:style>
    <style:style style:name="T144" style:parent-style-name="預設段落字型" style:family="text">
      <style:text-properties style:font-name="新細明體" fo:letter-spacing="-0.0027in"/>
    </style:style>
    <style:style style:name="T145" style:parent-style-name="預設段落字型" style:family="text">
      <style:text-properties style:font-name-asian="標楷體" fo:letter-spacing="-0.0027in"/>
    </style:style>
    <style:style style:name="T146" style:parent-style-name="預設段落字型" style:family="text">
      <style:text-properties style:font-name-asian="標楷體" fo:letter-spacing="-0.0027in"/>
    </style:style>
    <style:style style:name="P147" style:parent-style-name="內文" style:family="paragraph">
      <style:paragraph-properties style:text-autospace="none" style:snap-to-layout-grid="false" fo:text-align="justify" style:line-height-at-least="0.2361in" fo:margin-left="0.25in">
        <style:tab-stops/>
      </style:paragraph-properties>
      <style:text-properties style:font-name="微軟正黑體" style:font-name-asian="微軟正黑體" fo:color="#000000" style:letter-kerning="false"/>
    </style:style>
    <style:style style:name="P148" style:parent-style-name="內文" style:family="paragraph">
      <style:paragraph-properties style:text-autospace="none" style:snap-to-layout-grid="false" fo:text-align="justify" style:line-height-at-least="0.2361in" fo:margin-left="0.25in">
        <style:tab-stops/>
      </style:paragraph-properties>
      <style:text-properties style:font-name="微軟正黑體" style:font-name-asian="微軟正黑體" fo:color="#000000" style:letter-kerning="false"/>
    </style:style>
    <style:style style:name="P149" style:parent-style-name="內文" style:family="paragraph">
      <style:paragraph-properties style:snap-to-layout-grid="false" style:line-height-at-least="0.2361in" fo:margin-left="0.25in">
        <style:tab-stops/>
      </style:paragraph-properties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151" style:parent-style-name="預設段落字型" style:family="text">
      <style:text-properties style:font-name-asian="標楷體" fo:color="#000081" style:letter-kerning="false"/>
    </style:style>
  </office:automatic-styles>
  <office:body>
    <office:text text:use-soft-page-breaks="true">
      <text:p text:style-name="P1">國立中山大學</text:p>
      <text:p text:style-name="P2">研究生學位論文符合學術倫理規範聲明書</text:p>
      <text:p text:style-name="P3"><text:span text:style-name="T4">110.</text:span><text:span text:style-name="T5">8.17</text:span><text:span text:style-name="T6">更新</text:span></text:p>
      <text:p text:style-name="P7"><text:span text:style-name="T8">本人</text:span><text:span text:style-name="T9"><text:s text:c="2"/></text:span><text:span text:style-name="T10"><text:s text:c="16"/></text:span><text:span text:style-name="T11"><text:s text:c="2"/></text:span><text:span text:style-name="T12">瞭解並保證所撰論文完全遵守著作權法及學術倫理，師長</text:span><text:span text:style-name="T13">業依本院（系所</text:span><text:span text:style-name="T14">、</text:span><text:span text:style-name="T15">學位學程）規定</text:span><text:span text:style-name="T16">善盡告知、審查、監督之義務。論文倘有</text:span><text:span text:style-name="T17">造假、變造、抄襲、由他人代寫</text:span><text:span text:style-name="T18">，或</text:span><text:span text:style-name="T19">涉</text:span><text:span text:style-name="T20">其他</text:span><text:span text:style-name="T21">一切</text:span><text:span text:style-name="T22">有違著作權及學術倫理之情事，</text:span><text:span text:style-name="T23">及</text:span><text:span text:style-name="T24">衍生相關民</text:span><text:span text:style-name="T25">、</text:span><text:span text:style-name="T26">刑事責任，概由本人負責。</text:span></text:p>
      <text:p text:style-name="P27"><text:span text:style-name="T28">所屬系所學程：</text:span><text:span text:style-name="T29"><text:s/></text:span><text:span text:style-name="T30"><text:s/></text:span><text:span text:style-name="T31">外國語文學系碩士班</text:span><text:span text:style-name="T32"><text:s text:c="5"/></text:span><text:span text:style-name="T33"><text:s/></text:span></text:p>
      <text:p text:style-name="P34"><text:span text:style-name="T35">論文題目</text:span><text:span text:style-name="T36">（中文）</text:span><text:span text:style-name="T37">：</text:span><text:span text:style-name="T38"><text:s text:c="2"/></text:span><text:span text:style-name="T39"><text:s text:c="27"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><text:span text:style-name="T47">論文題目</text:span><text:span text:style-name="T48">（英文）</text:span><text:span text:style-name="T49">：</text:span><text:span text:style-name="T50"><text:s text:c="2"/></text:span><text:span text:style-name="T51"><text:s text:c="27"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><text:span text:style-name="T59">原創性</text:span><text:span text:style-name="T60">比對結果</text:span><text:span text:style-name="T61">相似度</text:span><text:span text:style-name="T62"><text:s/></text:span><text:span text:style-name="T63"><text:s/></text:span><text:span text:style-name="T64"><text:s/></text:span><text:span text:style-name="T65">%</text:span><text:span text:style-name="T66">，</text:span><text:span text:style-name="T67">倘逾</text:span><text:span text:style-name="T68">12%</text:span><text:span text:style-name="T69">確認未有抄襲疑慮</text:span><text:span text:style-name="T70">。</text:span></text:p>
      <text:p text:style-name="P71"><text:span text:style-name="T72">指導教授：</text:span><text:span text:style-name="T73"><text:s text:c="16"/>(</text:span><text:span text:style-name="T74">簽章</text:span><text:span text:style-name="T75">)</text:span><text:span text:style-name="T76"><text:s/>(</text:span><text:span text:style-name="T77">未逾</text:span><text:span text:style-name="T78">12%</text:span><text:span text:style-name="T79">指導教授免簽章</text:span><text:span text:style-name="T80">)</text:span></text:p>
      <text:p text:style-name="P81">聲明人：_________________(簽章)</text:p>
      <text:p text:style-name="P82">學<text:s text:c="2"/>號：______________________</text:p>
      <text:p text:style-name="P83"><text:span text:style-name="T84">中華民國</text:span><text:span text:style-name="T85"><text:s text:c="6"/></text:span><text:span text:style-name="T86">年</text:span><text:span text:style-name="T87"><text:s text:c="5"/></text:span><text:span text:style-name="T88">月</text:span><text:span text:style-name="T89"><text:s text:c="5"/></text:span><text:span text:style-name="T90">日</text:span></text:p>
      <text:p text:style-name="P91"><text:span text:style-name="T92">我</text:span><text:span text:style-name="T93">已</text:span><text:span text:style-name="T94">閱讀</text:span><text:span text:style-name="T95">以</text:span><text:span text:style-name="T96">下說明，並同時</text:span><text:span text:style-name="T97">完成以下文件</text:span><text:span text:style-name="T98">：</text:span></text:p>
      <text:p text:style-name="P99"><text:span text:style-name="T100">口</text:span><text:span text:style-name="T101"><text:s/></text:span><text:span text:style-name="T102">「</text:span><text:span text:style-name="T103">論文</text:span><text:span text:style-name="T104">定稿</text:span><text:span text:style-name="T105">」、「</text:span><text:span text:style-name="T106">論文</text:span><text:span text:style-name="T107">定稿</text:span><text:span text:style-name="T108">之</text:span><text:span text:style-name="T109">原創性</text:span><text:span text:style-name="T110">比對結果</text:span><text:span text:style-name="T111">報告</text:span><text:span text:style-name="T112">」</text:span><text:span text:style-name="T113">、「</text:span><text:span text:style-name="T114">研究生</text:span><text:span text:style-name="T115">學位</text:span><text:span text:style-name="T116">論文</text:span><text:span text:style-name="T117">符合學術倫理規範</text:span><text:span text:style-name="T118">聲明書</text:span><text:span text:style-name="T119">」</text:span><text:span text:style-name="T120">及</text:span><text:span text:style-name="T121">「</text:span><text:span text:style-name="T122">論文</text:span><text:span text:style-name="T123">公開授權</text:span><text:span text:style-name="T124">書</text:span><text:span text:style-name="T125">」</text:span><text:span text:style-name="T126">已上傳</text:span><text:span text:style-name="T127">畢業論文提交</text:span><text:span text:style-name="T128">系統</text:span><text:span text:style-name="T129">，</text:span><text:span text:style-name="T130">網址</text:span><text:span text:style-name="T131">：</text:span></text:p>
      <text:p text:style-name="P132"><text:s text:c="4"/><text:a xlink:href="https://etd.lis.nsysu.edu.tw/eThesys/index.php" office:target-frame-name="_top" xlink:show="replace"><text:span text:style-name="T133">https://etd.lis.nsysu.edu.tw/eThesys/index.php</text:span></text:a><text:span text:style-name="T134">。</text:span></text:p>
      <text:p text:style-name="P135"><text:span text:style-name="T136">口</text:span><text:span text:style-name="T137"><text:s/></text:span><text:span text:style-name="T138">本校</text:span><text:span text:style-name="T139">110.3.19</text:span><text:span text:style-name="T140">第</text:span><text:span text:style-name="T141">167</text:span><text:span text:style-name="T142">次教務會議</text:span><text:span text:style-name="T143">修正通過「研究生學位考試施行細則」</text:span><text:span text:style-name="T144">，</text:span><text:span text:style-name="T145">節錄第十五條條文如下</text:span><text:span text:style-name="T146">：</text:span></text:p>
      <text:p text:style-name="P147">已授予之學位，如發現論文、作品、成就證明、書面報告、技術報告 或專業實務報告有造假、變造、抄襲、由他人代寫或其他舞弊情事，經調查屬實者，應予撤銷，並公告註銷其已發之學位證書；其有違反其他法令者，並應依相關法令處理。</text:p>
      <text:p text:style-name="P148">依前項撤銷學位，並公告註銷其已發之學位證書後，應通知當事人繳還該學位證書，並將撤銷與註銷事項，通知其他大專校院及相關機關 (構)。</text:p>
      <text:p text:style-name="P149"><text:span text:style-name="T150">全文：</text:span><text:span text:style-name="T151">https://oaa.nsysu.edu.tw/p/405-1003-20378,c2940.php?Lang=zh-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055in" fo:margin-bottom="0.3937in" fo:margin-right="0.905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報告格式規範</dc:title>
    <dc:description/>
    <dc:subject/>
    <meta:initial-creator>xp</meta:initial-creator>
    <dc:creator>USER</dc:creator>
    <meta:creation-date>2022-10-27T04:12:00Z</meta:creation-date>
    <dc:date>2022-10-27T04:12:00Z</dc:date>
    <meta:print-date>2021-02-22T03:14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413" meta:character-count="915" meta:row-count="21" meta:non-whitespace-character-count="521"/>
  </office:meta>
</office:document-meta>
</file>