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 fo:margin-bottom="0.125in" fo:line-height="0.2777in" fo:margin-left="0.5in" fo:text-indent="-0.5in">
        <style:tab-stops/>
      </style:paragraph-properties>
      <style:text-properties fo:font-size="18pt" style:font-size-asian="18pt" style:font-size-complex="18pt"/>
    </style:style>
    <style:style style:name="P3" style:parent-style-name="一" style:family="paragraph">
      <style:paragraph-properties style:line-break="normal" fo:text-align="end" fo:margin-top="0in" fo:line-height="0.1666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4" style:parent-style-name="一" style:family="paragraph">
      <style:paragraph-properties fo:text-align="end" fo:margin-top="0in" fo:line-height="0.1666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" style:parent-style-name="一" style:family="paragraph">
      <style:paragraph-properties fo:text-align="end" fo:margin-top="0in" fo:line-height="0.1666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6" style:parent-style-name="一" style:family="paragraph">
      <style:paragraph-properties fo:text-align="end" fo:margin-top="0in" fo:line-height="0.1666in" fo:margin-left="0.3333in" fo:text-indent="-0.3333in">
        <style:tab-stops/>
      </style:paragraph-properties>
      <style:text-properties fo:font-size="12pt" style:font-size-asian="12pt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0.7458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377in"/>
    </style:style>
    <style:style style:name="Table7" style:family="table">
      <style:table-properties style:width="6.625in" fo:margin-left="0in" table:align="center"/>
    </style:style>
    <style:style style:name="TableRow16" style:family="table-row">
      <style:table-row-properties style:min-row-height="0.54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23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Row24" style:family="table-row">
      <style:table-row-properties style:min-row-height="1.138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2pt" style:font-size-asian="12pt"/>
    </style:style>
    <style:style style:name="P29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P32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P33" style:parent-style-name="一" style:family="paragraph">
      <style:paragraph-properties fo:text-align="justify" fo:margin-top="0in" fo:line-height="0.25in" fo:margin-left="0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ableRow36" style:family="table-row">
      <style:table-row-properties style:min-row-height="1.1388in"/>
    </style:style>
    <style:style style:name="P3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P42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P43" style:parent-style-name="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1.1388in"/>
    </style:style>
    <style:style style:name="P4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50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P53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P54" style:parent-style-name="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6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63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64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65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66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TableRow67" style:family="table-row">
      <style:table-row-properties style:min-row-height="0.549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/>
    </style:style>
    <style:style style:name="P72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ableRow81" style:family="table-row">
      <style:table-row-properties style:min-row-height="0.5493in"/>
    </style:style>
    <style:style style:name="P8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ableRow93" style:family="table-row">
      <style:table-row-properties style:min-row-height="0.5493in"/>
    </style:style>
    <style:style style:name="P9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97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ableRow106" style:family="table-row">
      <style:table-row-properties style:min-row-height="0.840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text-align="center" fo:margin-top="0in" fo:line-height="0.2222in" fo:margin-left="0.3333in" fo:text-indent="-0.3333in">
        <style:tab-stops/>
      </style:paragraph-properties>
      <style:text-properties fo:font-size="12pt" style:font-size-asian="12pt"/>
    </style:style>
    <style:style style:name="P113" style:parent-style-name="一" style:family="paragraph">
      <style:paragraph-properties fo:text-align="center" fo:margin-top="0in" fo:line-height="0.2222in" fo:margin-left="0.3333in" fo:text-indent="-0.3333in">
        <style:tab-stops/>
      </style:paragraph-properties>
      <style:text-properties fo:font-size="12pt" style:font-size-asian="12pt"/>
    </style:style>
    <style:style style:name="P114" style:parent-style-name="一" style:family="paragraph">
      <style:paragraph-properties fo:text-align="center" fo:margin-top="0in" fo:line-height="0.2222in" fo:margin-left="0.3333in" fo:text-indent="-0.3333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P121" style:parent-style-name="一" style:family="paragraph">
      <style:paragraph-properties fo:margin-top="0in" fo:line-height="0.1666in"/>
    </style:style>
  </office:automatic-styles>
  <office:body>
    <office:text text:use-soft-page-breaks="true">
      <text:p text:style-name="P1">國立中山大學外國語文學系【學生活動】獎助申請表</text:p>
      <text:p text:style-name="P3"/>
      <text:p text:style-name="P4">101.12.18外文系101學年度第2次系務會議修訂</text:p>
      <text:p text:style-name="P5"/>
      <text:p text:style-name="P6"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者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4">
            <text:p text:style-name="P22">學號：</text:p>
            <text:p text:style-name="P23">聯絡電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申請項目</text:p>
          </table:table-cell>
          <table:table-cell table:style-name="TableCell27">
            <text:p text:style-name="P28">學術性</text:p>
            <text:p text:style-name="P29">活動</text:p>
          </table:table-cell>
          <table:table-cell table:style-name="TableCell30" table:number-columns-spanned="6">
            <text:p text:style-name="P31">活動名稱：</text:p>
            <text:p text:style-name="P32">日期：<text:s text:c="20"/>地點：</text:p>
            <text:p text:style-name="P33"><text:span text:style-name="T34">預計</text:span><text:span text:style-name="T35">參加人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迎新送舊活動</text:p>
          </table:table-cell>
          <table:table-cell table:style-name="TableCell40" table:number-columns-spanned="6">
            <text:p text:style-name="P41">活動名稱：<text:s/></text:p>
            <text:p text:style-name="P42">日期：<text:s text:c="15"/><text:s text:c="2"/>地點：文學院表演廳</text:p>
            <text:p text:style-name="P43"><text:span text:style-name="T44">預計</text:span><text:span text:style-name="T45">參加人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競賽性</text:p>
            <text:p text:style-name="P50">活動</text:p>
          </table:table-cell>
          <table:table-cell table:style-name="TableCell51" table:number-columns-spanned="6">
            <text:p text:style-name="P52">競賽名稱：</text:p>
            <text:p text:style-name="P53">日期：<text:s text:c="20"/>地點：</text:p>
            <text:p text:style-name="P54"><text:span text:style-name="T55">預計</text:span><text:span text:style-name="T56">參加人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助</text:p>
            <text:p text:style-name="P60">項目及金額</text:p>
          </table:table-cell>
          <table:table-cell table:style-name="TableCell61" table:number-columns-spanned="7">
            <text:p text:style-name="P62">□餐 <text:s/>費： <text:s text:c="3"/>萬 <text:s text:c="3"/>仟 <text:s text:c="3"/>佰 <text:s text:c="3"/>拾 <text:s text:c="3"/>元整</text:p>
            <text:p text:style-name="P63">□交通費： <text:s text:c="3"/>萬 <text:s text:c="3"/>仟 <text:s text:c="3"/>佰 <text:s text:c="3"/>拾 <text:s text:c="3"/>元整</text:p>
            <text:p text:style-name="P64">□場地費： <text:s text:c="3"/>萬 <text:s text:c="3"/>仟 <text:s text:c="3"/>佰 <text:s text:c="3"/>拾 <text:s text:c="3"/>元整</text:p>
            <text:p text:style-name="P65">□住宿費： <text:s text:c="3"/>萬 <text:s text:c="3"/>仟 <text:s text:c="3"/>佰 <text:s text:c="3"/>拾 <text:s text:c="3"/>元整</text:p>
            <text:p text:style-name="P66">□其他費用：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檢具文件</text:p>
          </table:table-cell>
          <table:table-cell table:style-name="TableCell70">
            <text:p text:style-name="P71">學術性</text:p>
            <text:p text:style-name="P72">活動</text:p>
          </table:table-cell>
          <table:table-cell table:style-name="TableCell73" table:number-columns-spanned="6">
            <text:p text:style-name="P74"><text:span text:style-name="T75">□</text:span><text:span text:style-name="T76">活動計畫書 <text:s text:c="4"/></text:span><text:span text:style-name="T77">□</text:span><text:span text:style-name="T78">經費預算表 <text:s text:c="4"/></text:span><text:span text:style-name="T79">□</text:span><text:span text:style-name="T80">活動單據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迎新送舊活動</text:p>
          </table:table-cell>
          <table:table-cell table:style-name="TableCell85" table:number-columns-spanned="6">
            <text:p text:style-name="P86"><text:span text:style-name="T87">□</text:span><text:span text:style-name="T88">活動計畫書 <text:s text:c="4"/></text:span><text:span text:style-name="T89">□</text:span><text:span text:style-name="T90">經費預算表 <text:s text:c="4"/></text:span><text:span text:style-name="T91">□</text:span><text:span text:style-name="T92">活動單據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競賽性</text:p>
            <text:p text:style-name="P97">活動</text:p>
          </table:table-cell>
          <table:table-cell table:style-name="TableCell98" table:number-columns-spanned="6">
            <text:p text:style-name="P99"><text:span text:style-name="T100">□</text:span><text:span text:style-name="T101">競賽邀請函 <text:s text:c="4"/></text:span><text:span text:style-name="T102">□</text:span><text:span text:style-name="T103">出差申請單 <text:s text:c="4"/></text:span><text:span text:style-name="T104">□</text:span><text:span text:style-name="T105">活動單據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填表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導師</text:p>
            <text:p text:style-name="P113">(導演)</text:p>
            <text:p text:style-name="P114">(指導教授)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系主任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一">
      <style:paragraph-properties fo:margin-left="0.9166in" fo:text-indent="-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659in" fo:margin-bottom="0.354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國語文學系【黃怡萍校友獎學金】獎助辦法</dc:title>
    <dc:subject/>
    <meta:initial-creator>nsysu</meta:initial-creator>
    <dc:creator>USER</dc:creator>
    <meta:creation-date>2023-09-14T01:03:00Z</meta:creation-date>
    <dc:date>2023-09-14T01:03:00Z</dc:date>
    <meta:print-date>2015-06-16T07:39:00Z</meta:print-date>
    <meta:template xlink:href="Normal" xlink:type="simple"/>
    <meta:editing-cycles>2</meta:editing-cycles>
    <meta:editing-duration>PT60S</meta:editing-duration>
    <meta:user-defined meta:name="GrammarlyDocumentId">46fd394bb7309cbd6ebf464153255531f89c22ff3e1192812252680a1daa6f6e</meta:user-defined>
    <meta:document-statistic meta:page-count="1" meta:paragraph-count="69" meta:word-count="275" meta:character-count="490" meta:row-count="56" meta:non-whitespace-character-count="284"/>
  </office:meta>
</office:document-meta>
</file>