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/>
    </style:style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3.3659in" style:use-optimal-column-width="false"/>
    </style:style>
    <style:style style:name="Table2" style:family="table">
      <style:table-properties style:width="6.2694in" fo:margin-left="0in" table:align="left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20" style:family="table-row">
      <style:table-row-properties style:min-row-height="3.3243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fo:color="#FF0000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fo:color="#FF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26" style:family="table-row">
      <style:table-row-properties style:min-row-height="0.7402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size="16pt" style:font-size-asian="16pt" style:font-size-complex="16pt"/>
    </style:style>
    <style:style style:name="TableRow31" style:family="table-row">
      <style:table-row-properties style:min-row-height="2.4729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36" style:family="table-row">
      <style:table-row-properties style:min-row-height="0.86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外文系博士班專業科目書單審核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指導教授意見</text:p>
            <text:p text:style-name="P23">(請指導教授務必填寫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教授簽名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委員會審核意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審核教授簽名</text:p>
          </table:table-cell>
          <table:table-cell table:style-name="TableCell39">
            <text:p text:style-name="P40"/>
          </table:table-cell>
        </table:table-row>
      </table:table>
      <text:p text:style-name="內文"><text:span text:style-name="T41">註:請附考試書單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專業科目書單審核申請表</dc:title>
    <dc:description/>
    <dc:subject/>
    <meta:initial-creator>USER</meta:initial-creator>
    <dc:creator>USER</dc:creator>
    <meta:creation-date>2022-10-27T04:38:00Z</meta:creation-date>
    <dc:date>2022-10-27T04:38:00Z</dc:date>
    <meta:template xlink:href="Normal" xlink:type="simple"/>
    <meta:editing-cycles>2</meta:editing-cycles>
    <meta:editing-duration>PT0S</meta:editing-duration>
    <meta:document-statistic meta:page-count="1" meta:paragraph-count="4" meta:word-count="47" meta:character-count="94" meta:row-count="3" meta:non-whitespace-character-count="51"/>
  </office:meta>
</office:document-meta>
</file>