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9cm" table:align="center" style:writing-mode="lr-tb"/>
    </style:style>
    <style:style style:name="表格1.A" style:family="table-column">
      <style:table-column-properties style:column-width="1.963cm"/>
    </style:style>
    <style:style style:name="表格1.B" style:family="table-column">
      <style:table-column-properties style:column-width="1.651cm"/>
    </style:style>
    <style:style style:name="表格1.C" style:family="table-column">
      <style:table-column-properties style:column-width="1.281cm"/>
    </style:style>
    <style:style style:name="表格1.D" style:family="table-column">
      <style:table-column-properties style:column-width="4.852cm"/>
    </style:style>
    <style:style style:name="表格1.E" style:family="table-column">
      <style:table-column-properties style:column-width="5.039cm"/>
    </style:style>
    <style:style style:name="表格1.F" style:family="table-column">
      <style:table-column-properties style:column-width="3.3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cm" fo:keep-together="auto"/>
    </style:style>
    <style:style style:name="表格1.F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4.658cm" table:align="left" style:writing-mode="lr-tb"/>
    </style:style>
    <style:style style:name="表格2.A" style:family="table-column">
      <style:table-column-properties style:column-width="4.658cm"/>
    </style:style>
    <style:style style:name="表格2.1" style:family="table-row">
      <style:table-row-properties style:min-row-height="1.482cm"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list-style-name="WW8Num41">
      <style:paragraph-properties fo:line-height="0.635cm" fo:text-align="justify" style:justify-single-word="false"/>
    </style:style>
    <style:style style:name="P5" style:family="paragraph" style:parent-style-name="Standard" style:list-style-name="WW8Num2">
      <style:paragraph-properties fo:line-height="0.635cm"/>
    </style:style>
    <style:style style:name="P6" style:family="paragraph" style:parent-style-name="Standard" style:list-style-name="WW8Num7">
      <style:paragraph-properties fo:line-height="0.635cm"/>
    </style:style>
    <style:style style:name="P7" style:family="paragraph" style:parent-style-name="Standard" style:list-style-name="WW8Num48">
      <style:paragraph-properties fo:line-height="0.635cm"/>
    </style:style>
    <style:style style:name="P8" style:family="paragraph" style:parent-style-name="Standard" style:list-style-name="WW8Num26">
      <style:paragraph-properties fo:line-height="0.635cm"/>
    </style:style>
    <style:style style:name="P9" style:family="paragraph" style:parent-style-name="Standard">
      <style:paragraph-properties fo:line-height="0.635cm"/>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text-properties style:font-name="標楷體" style:font-name-asian="標楷體" style:font-name-complex="標楷體"/>
    </style:style>
    <style:style style:name="P11" style:family="paragraph" style:parent-style-name="Standard" style:list-style-name="WW8Num2">
      <style:paragraph-properties fo:line-height="0.635cm"/>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text-properties style:font-name="標楷體" style:font-name-asian="標楷體" style:font-name-complex="標楷體"/>
    </style:style>
    <style:style style:name="P13" style:family="paragraph" style:parent-style-name="Standard" style:list-style-name="WW8Num2">
      <style:paragraph-properties fo:line-height="0.635cm" fo:text-align="justify" style:justify-single-word="false"/>
      <style:text-properties style:font-name="標楷體" style:font-name-asian="標楷體" style:font-name-complex="標楷體"/>
    </style:style>
    <style:style style:name="P14" style:family="paragraph" style:parent-style-name="Standard" style:list-style-name="WW8Num20">
      <style:paragraph-properties fo:line-height="0.635cm" fo:text-align="justify" style:justify-single-word="false"/>
      <style:text-properties style:font-name="標楷體" style:font-name-asian="標楷體" style:font-name-complex="標楷體"/>
    </style:style>
    <style:style style:name="P15" style:family="paragraph" style:parent-style-name="Standard" style:list-style-name="WW8Num41">
      <style:paragraph-properties fo:line-height="0.635cm" fo:text-align="justify" style:justify-single-word="false"/>
      <style:text-properties style:font-name="標楷體" style:font-name-asian="標楷體" style:font-name-complex="標楷體"/>
    </style:style>
    <style:style style:name="P16" style:family="paragraph" style:parent-style-name="Standard" style:list-style-name="WW8Num13">
      <style:paragraph-properties fo:line-height="0.635cm" fo:text-align="justify" style:justify-single-word="false"/>
      <style:text-properties style:font-name="標楷體" style:font-name-asian="標楷體" style:font-name-complex="標楷體"/>
    </style:style>
    <style:style style:name="P17" style:family="paragraph" style:parent-style-name="Standard" style:list-style-name="WW8Num37">
      <style:paragraph-properties fo:line-height="0.635cm" fo:text-align="justify" style:justify-single-word="false"/>
      <style:text-properties style:font-name="標楷體" style:font-name-asian="標楷體" style:font-name-complex="標楷體"/>
    </style:style>
    <style:style style:name="P18" style:family="paragraph" style:parent-style-name="Standard" style:list-style-name="WW8Num42">
      <style:paragraph-properties fo:line-height="0.635cm" fo:text-align="justify" style:justify-single-word="false"/>
      <style:text-properties style:font-name="標楷體" style:font-name-asian="標楷體" style:font-name-complex="標楷體"/>
    </style:style>
    <style:style style:name="P19" style:family="paragraph" style:parent-style-name="Standard" style:list-style-name="WW8Num25">
      <style:paragraph-properties fo:line-height="0.635cm" fo:text-align="justify" style:justify-single-word="false"/>
      <style:text-properties style:font-name="標楷體" style:font-name-asian="標楷體" style:font-name-complex="標楷體"/>
    </style:style>
    <style:style style:name="P20" style:family="paragraph" style:parent-style-name="Standard" style:list-style-name="WW8Num17">
      <style:paragraph-properties fo:line-height="0.635cm" fo:text-align="justify" style:justify-single-word="false"/>
      <style:text-properties style:font-name="標楷體" style:font-name-asian="標楷體" style:font-name-complex="標楷體"/>
    </style:style>
    <style:style style:name="P21" style:family="paragraph" style:parent-style-name="Standard" style:list-style-name="WW8Num14">
      <style:paragraph-properties fo:line-height="0.635cm" fo:text-align="justify" style:justify-single-word="false"/>
      <style:text-properties style:font-name="標楷體" style:font-name-asian="標楷體" style:font-name-complex="標楷體"/>
    </style:style>
    <style:style style:name="P22" style:family="paragraph" style:parent-style-name="Standard" style:list-style-name="WW8Num45">
      <style:paragraph-properties fo:line-height="0.635cm" fo:text-align="justify" style:justify-single-word="false"/>
      <style:text-properties style:font-name="標楷體" style:font-name-asian="標楷體" style:font-name-complex="標楷體"/>
    </style:style>
    <style:style style:name="P23" style:family="paragraph" style:parent-style-name="Standard" style:list-style-name="WW8Num31">
      <style:paragraph-properties fo:line-height="0.635cm" fo:text-align="justify" style:justify-single-word="false"/>
      <style:text-properties style:font-name="標楷體" style:font-name-asian="標楷體" style:font-name-complex="標楷體"/>
    </style:style>
    <style:style style:name="P24" style:family="paragraph" style:parent-style-name="Standard" style:list-style-name="WW8Num29">
      <style:paragraph-properties fo:line-height="0.635cm" fo:text-align="justify" style:justify-single-word="false"/>
      <style:text-properties style:font-name="標楷體" style:font-name-asian="標楷體" style:font-name-complex="標楷體"/>
    </style:style>
    <style:style style:name="P25" style:family="paragraph" style:parent-style-name="Standard" style:list-style-name="WW8Num32">
      <style:paragraph-properties fo:line-height="0.635cm" fo:text-align="justify" style:justify-single-word="false"/>
      <style:text-properties style:font-name="標楷體" style:font-name-asian="標楷體" style:font-name-complex="標楷體"/>
    </style:style>
    <style:style style:name="P26" style:family="paragraph" style:parent-style-name="Standard" style:list-style-name="WW8Num12">
      <style:paragraph-properties fo:line-height="0.635cm" fo:text-align="justify" style:justify-single-word="false"/>
      <style:text-properties style:font-name="標楷體" style:font-name-asian="標楷體" style:font-name-complex="標楷體"/>
    </style:style>
    <style:style style:name="P27" style:family="paragraph" style:parent-style-name="Standard" style:list-style-name="WW8Num16">
      <style:paragraph-properties fo:line-height="0.635cm" fo:text-align="justify" style:justify-single-word="false"/>
      <style:text-properties style:font-name="標楷體" style:font-name-asian="標楷體" style:font-name-complex="標楷體"/>
    </style:style>
    <style:style style:name="P28" style:family="paragraph" style:parent-style-name="Standard" style:list-style-name="WW8Num27">
      <style:paragraph-properties fo:line-height="0.635cm" fo:text-align="justify" style:justify-single-word="false"/>
      <style:text-properties style:font-name="標楷體" style:font-name-asian="標楷體" style:font-name-complex="標楷體"/>
    </style:style>
    <style:style style:name="P29" style:family="paragraph" style:parent-style-name="Standard" style:list-style-name="WW8Num23">
      <style:paragraph-properties fo:line-height="0.635cm"/>
      <style:text-properties style:font-name="標楷體" style:font-name-asian="標楷體" style:font-name-complex="標楷體"/>
    </style:style>
    <style:style style:name="P30" style:family="paragraph" style:parent-style-name="Standard" style:list-style-name="WW8Num7">
      <style:paragraph-properties fo:line-height="0.635cm"/>
      <style:text-properties style:font-name="標楷體" style:font-name-asian="標楷體" style:font-name-complex="標楷體"/>
    </style:style>
    <style:style style:name="P31" style:family="paragraph" style:parent-style-name="Standard" style:list-style-name="WW8Num1">
      <style:paragraph-properties fo:line-height="0.635cm"/>
      <style:text-properties style:font-name="標楷體" style:font-name-asian="標楷體" style:font-name-complex="標楷體"/>
    </style:style>
    <style:style style:name="P32" style:family="paragraph" style:parent-style-name="Standard" style:list-style-name="WW8Num19">
      <style:paragraph-properties fo:line-height="0.635cm"/>
      <style:text-properties style:font-name="標楷體" style:font-name-asian="標楷體" style:font-name-complex="標楷體"/>
    </style:style>
    <style:style style:name="P33" style:family="paragraph" style:parent-style-name="Standard" style:list-style-name="WW8Num33">
      <style:paragraph-properties fo:line-height="0.635cm"/>
      <style:text-properties style:font-name="標楷體" style:font-name-asian="標楷體" style:font-name-complex="標楷體"/>
    </style:style>
    <style:style style:name="P34" style:family="paragraph" style:parent-style-name="Standard" style:list-style-name="WW8Num22">
      <style:paragraph-properties fo:line-height="0.635cm"/>
      <style:text-properties style:font-name="標楷體" style:font-name-asian="標楷體" style:font-name-complex="標楷體"/>
    </style:style>
    <style:style style:name="P35" style:family="paragraph" style:parent-style-name="Standard" style:list-style-name="WW8Num13">
      <style:paragraph-properties fo:line-height="0.635cm"/>
      <style:text-properties style:font-name="標楷體" style:font-name-asian="標楷體" style:font-name-complex="標楷體"/>
    </style:style>
    <style:style style:name="P36" style:family="paragraph" style:parent-style-name="Standard" style:list-style-name="WW8Num5">
      <style:paragraph-properties fo:line-height="0.635cm"/>
      <style:text-properties style:font-name="標楷體" style:font-name-asian="標楷體" style:font-name-complex="標楷體"/>
    </style:style>
    <style:style style:name="P37" style:family="paragraph" style:parent-style-name="Standard" style:list-style-name="WW8Num50">
      <style:paragraph-properties fo:line-height="0.635cm"/>
      <style:text-properties style:font-name="標楷體" style:font-name-asian="標楷體" style:font-name-complex="標楷體"/>
    </style:style>
    <style:style style:name="P38" style:family="paragraph" style:parent-style-name="Standard" style:list-style-name="WW8Num34">
      <style:paragraph-properties fo:line-height="0.635cm">
        <style:tab-stops/>
      </style:paragraph-properties>
      <style:text-properties style:font-name="標楷體" style:font-name-asian="標楷體" style:font-name-complex="標楷體"/>
    </style:style>
    <style:style style:name="P39" style:family="paragraph" style:parent-style-name="Standard" style:list-style-name="WW8Num9">
      <style:paragraph-properties fo:line-height="0.635cm">
        <style:tab-stops/>
      </style:paragraph-properties>
      <style:text-properties style:font-name="標楷體" style:font-name-asian="標楷體" style:font-name-complex="標楷體"/>
    </style:style>
    <style:style style:name="P40" style:family="paragraph" style:parent-style-name="Standard" style:list-style-name="WW8Num9">
      <style:paragraph-properties fo:line-height="0.635cm"/>
      <style:text-properties style:font-name="標楷體" style:font-name-asian="標楷體" style:font-name-complex="標楷體"/>
    </style:style>
    <style:style style:name="P41" style:family="paragraph" style:parent-style-name="Standard" style:list-style-name="WW8Num32">
      <style:paragraph-properties fo:line-height="0.635cm"/>
      <style:text-properties style:font-name="標楷體" style:font-name-asian="標楷體" style:font-name-complex="標楷體"/>
    </style:style>
    <style:style style:name="P42" style:family="paragraph" style:parent-style-name="Standard" style:list-style-name="WW8Num34">
      <style:paragraph-properties fo:line-height="0.635cm"/>
      <style:text-properties style:font-name="標楷體" style:font-name-asian="標楷體" style:font-name-complex="標楷體"/>
    </style:style>
    <style:style style:name="P43" style:family="paragraph" style:parent-style-name="Standard" style:list-style-name="WW8Num18">
      <style:paragraph-properties fo:line-height="0.635cm"/>
      <style:text-properties style:font-name="標楷體" style:font-name-asian="標楷體" style:font-name-complex="標楷體"/>
    </style:style>
    <style:style style:name="P44" style:family="paragraph" style:parent-style-name="Standard" style:list-style-name="WW8Num3">
      <style:paragraph-properties fo:line-height="0.635cm"/>
      <style:text-properties style:font-name="標楷體" style:font-name-asian="標楷體" style:font-name-complex="標楷體"/>
    </style:style>
    <style:style style:name="P45" style:family="paragraph" style:parent-style-name="Standard" style:list-style-name="WW8Num43">
      <style:paragraph-properties fo:line-height="0.635cm"/>
      <style:text-properties style:font-name="標楷體" style:font-name-asian="標楷體" style:font-name-complex="標楷體"/>
    </style:style>
    <style:style style:name="P46" style:family="paragraph" style:parent-style-name="Standard" style:list-style-name="WW8Num48">
      <style:paragraph-properties fo:line-height="0.635cm"/>
      <style:text-properties style:font-name="標楷體" style:font-name-asian="標楷體" style:font-name-complex="標楷體"/>
    </style:style>
    <style:style style:name="P47" style:family="paragraph" style:parent-style-name="Standard" style:list-style-name="WW8Num26">
      <style:paragraph-properties fo:line-height="0.635cm"/>
      <style:text-properties style:font-name="標楷體" style:font-name-asian="標楷體" style:font-name-complex="標楷體"/>
    </style:style>
    <style:style style:name="P48" style:family="paragraph" style:parent-style-name="Standard" style:list-style-name="WW8Num39">
      <style:paragraph-properties fo:line-height="0.635cm"/>
      <style:text-properties style:font-name="標楷體" style:font-name-asian="標楷體" style:font-name-complex="標楷體"/>
    </style:style>
    <style:style style:name="P49" style:family="paragraph" style:parent-style-name="Standard" style:list-style-name="WW8Num39">
      <style:paragraph-properties fo:line-height="0.635cm" fo:hyphenation-ladder-count="no-limit">
        <style:tab-stops>
          <style:tab-stop style:position="0.549cm"/>
        </style:tab-stops>
      </style:paragraph-properties>
      <style:text-properties style:font-name="標楷體" style:font-name-asian="標楷體" style:font-name-complex="標楷體" fo:hyphenate="false" fo:hyphenation-remain-char-count="2" fo:hyphenation-push-char-count="2"/>
    </style:style>
    <style:style style:name="P50" style:family="paragraph" style:parent-style-name="Standard" style:list-style-name="WW8Num40">
      <style:paragraph-properties fo:line-height="0.635cm" fo:hyphenation-ladder-count="no-limit">
        <style:tab-stops>
          <style:tab-stop style:position="0.549cm"/>
        </style:tab-stops>
      </style:paragraph-properties>
      <style:text-properties style:font-name="標楷體" style:font-name-asian="標楷體" style:font-name-complex="標楷體" fo:hyphenate="false" fo:hyphenation-remain-char-count="2" fo:hyphenation-push-char-count="2"/>
    </style:style>
    <style:style style:name="P51" style:family="paragraph" style:parent-style-name="Standard" style:list-style-name="WW8Num28">
      <style:paragraph-properties fo:line-height="0.635cm"/>
      <style:text-properties style:font-name="標楷體" style:font-name-asian="標楷體" style:font-name-complex="標楷體"/>
    </style:style>
    <style:style style:name="P52" style:family="paragraph" style:parent-style-name="Standard" style:list-style-name="WW8Num40">
      <style:paragraph-properties fo:line-height="0.635cm"/>
      <style:text-properties style:font-name="標楷體" style:font-name-asian="標楷體" style:font-name-complex="標楷體"/>
    </style:style>
    <style:style style:name="P53" style:family="paragraph" style:parent-style-name="Standard" style:list-style-name="WW8Num4">
      <style:paragraph-properties fo:line-height="0.635cm"/>
      <style:text-properties style:font-name="標楷體" style:font-name-asian="標楷體" style:font-name-complex="標楷體"/>
    </style:style>
    <style:style style:name="P54" style:family="paragraph" style:parent-style-name="Standard" style:list-style-name="WW8Num10">
      <style:paragraph-properties fo:line-height="0.635cm">
        <style:tab-stops>
          <style:tab-stop style:position="0.473cm"/>
        </style:tab-stops>
      </style:paragraph-properties>
      <style:text-properties style:font-name="標楷體" style:font-name-asian="標楷體" style:font-name-complex="標楷體"/>
    </style:style>
    <style:style style:name="P55" style:family="paragraph" style:parent-style-name="Standard" style:list-style-name="WW8Num15">
      <style:paragraph-properties fo:line-height="0.635cm">
        <style:tab-stops>
          <style:tab-stop style:position="0.427cm"/>
        </style:tab-stops>
      </style:paragraph-properties>
      <style:text-properties style:font-name="標楷體" style:font-name-asian="標楷體" style:font-name-complex="標楷體"/>
    </style:style>
    <style:style style:name="P56" style:family="paragraph" style:parent-style-name="Standard" style:list-style-name="WW8Num49">
      <style:paragraph-properties fo:line-height="0.635cm"/>
      <style:text-properties style:font-name="標楷體" style:font-name-asian="標楷體" style:font-name-complex="標楷體"/>
    </style:style>
    <style:style style:name="P57" style:family="paragraph" style:parent-style-name="Standard">
      <style:paragraph-properties fo:line-height="0.635cm"/>
      <style:text-properties style:font-name="標楷體" style:font-name-asian="標楷體" style:font-name-complex="標楷體"/>
    </style:style>
    <style:style style:name="P58" style:family="paragraph" style:parent-style-name="Standard">
      <style:paragraph-properties fo:line-height="0.635cm" fo:text-align="center" style:justify-single-word="false"/>
      <style:text-properties style:font-name="標楷體" style:font-name-asian="標楷體" style:font-name-complex="標楷體"/>
    </style:style>
    <style:style style:name="P59" style:family="paragraph" style:parent-style-name="Standard">
      <style:paragraph-properties fo:line-height="0.635cm" fo:text-align="center" style:justify-single-word="false"/>
      <style:text-properties style:font-name="標楷體" style:letter-kerning="false" style:font-name-asian="標楷體" style:font-name-complex="新細明體1"/>
    </style:style>
    <style:style style:name="P60" style:family="paragraph" style:parent-style-name="Standard">
      <style:paragraph-properties fo:line-height="0.635cm" fo:text-align="center" style:justify-single-word="false"/>
      <style:text-properties style:font-name="標楷體" style:letter-kerning="false" style:font-name-asian="標楷體" style:font-name-complex="標楷體"/>
    </style:style>
    <style:style style:name="P61" style:family="paragraph" style:parent-style-name="Standard">
      <style:paragraph-properties fo:line-height="0.635cm" fo:text-align="center" style:justify-single-word="false"/>
      <style:text-properties style:font-name="標楷體" style:letter-kerning="false" style:font-name-asian="標楷體" style:font-name-complex="標楷體"/>
    </style:style>
    <style:style style:name="P62" style:family="paragraph" style:parent-style-name="Standard" style:list-style-name="WW8Num21">
      <style:paragraph-properties fo:line-height="0.635cm"/>
      <style:text-properties style:font-name="標楷體" style:letter-kerning="false" style:font-name-asian="標楷體" style:font-name-complex="標楷體"/>
    </style:style>
    <style:style style:name="P63" style:family="paragraph" style:parent-style-name="Standard">
      <style:paragraph-properties fo:line-height="0.635cm"/>
      <style:text-properties style:font-name="標楷體" style:text-underline-style="solid" style:text-underline-width="bold" style:text-underline-color="font-color" style:font-name-asian="標楷體" style:font-name-complex="標楷體"/>
    </style:style>
    <style:style style:name="P64" style:family="paragraph" style:parent-style-name="Standard">
      <style:paragraph-properties fo:line-height="0.635cm" fo:text-align="justify" style:justify-single-word="false"/>
      <style:text-properties style:font-name="標楷體" style:text-underline-style="solid" style:text-underline-width="bold" style:text-underline-color="font-color" style:font-name-asian="標楷體" style:font-name-complex="標楷體"/>
    </style:style>
    <style:style style:name="P65" style:family="paragraph" style:parent-style-name="Standard">
      <style:paragraph-properties fo:line-height="0.635cm"/>
      <style:text-properties style:font-name="標楷體" style:text-underline-style="solid" style:text-underline-width="bold" style:text-underline-color="font-color" style:font-name-asian="標楷體" style:font-name-complex="標楷體"/>
    </style:style>
    <style:style style:name="P66" style:family="paragraph" style:parent-style-name="Standard">
      <style:paragraph-properties fo:line-height="0.635cm" fo:text-align="center" style:justify-single-word="false"/>
      <style:text-properties fo:color="#000000" style:font-name="標楷體" style:letter-kerning="false" style:font-name-asian="標楷體" style:font-name-complex="標楷體"/>
    </style:style>
    <style:style style:name="P67" style:family="paragraph" style:parent-style-name="Standard" style:list-style-name="WW8Num24">
      <style:paragraph-properties fo:line-height="0.635cm"/>
      <style:text-properties fo:color="#000000" style:font-name="標楷體" style:letter-kerning="false" style:font-name-asian="標楷體" style:font-name-complex="新細明體1"/>
    </style:style>
    <style:style style:name="P68" style:family="paragraph" style:parent-style-name="Standard">
      <style:paragraph-properties fo:line-height="0.635cm"/>
      <style:text-properties fo:color="#000000" style:font-name="標楷體" style:font-name-asian="標楷體" style:font-name-complex="標楷體"/>
    </style:style>
    <style:style style:name="P69" style:family="paragraph" style:parent-style-name="Standard" style:list-style-name="WW8Num6">
      <style:paragraph-properties fo:line-height="0.635cm"/>
      <style:text-properties fo:color="#000000" style:font-name="標楷體" style:font-name-asian="標楷體" style:font-name-complex="標楷體"/>
    </style:style>
    <style:style style:name="P70" style:family="paragraph" style:parent-style-name="Standard">
      <style:paragraph-properties fo:margin-left="0cm" fo:margin-right="0cm" fo:line-height="0.635cm" fo:text-align="center" style:justify-single-word="false" fo:text-indent="0.034cm" style:auto-text-indent="false"/>
    </style:style>
    <style:style style:name="P71" style:family="paragraph" style:parent-style-name="Standard">
      <style:paragraph-properties fo:margin-left="0.212cm" fo:margin-right="0.212cm" fo:line-height="0.635cm" fo:text-indent="0cm" style:auto-text-indent="false"/>
      <style:text-properties style:font-name="標楷體" style:font-name-asian="標楷體" style:font-name-complex="標楷體"/>
    </style:style>
    <style:style style:name="P72" style:family="paragraph" style:parent-style-name="Standard">
      <style:paragraph-properties fo:margin-left="0.713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713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74" style:family="paragraph" style:parent-style-name="Standard">
      <style:paragraph-properties fo:margin-left="0.713cm" fo:margin-right="0cm" fo:line-height="0.635cm"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0.713cm" fo:margin-right="0cm" fo:line-height="0.635cm" fo:text-indent="0cm" style:auto-text-indent="false" style:snap-to-layout-grid="false"/>
      <style:text-properties fo:color="#000000" style:font-name="標楷體" style:font-name-asian="標楷體" style:font-name-complex="標楷體"/>
    </style:style>
    <style:style style:name="P76" style:family="paragraph" style:parent-style-name="Standard" style:list-style-name="WW8Num10">
      <style:paragraph-properties fo:margin-left="0.549cm" fo:margin-right="0cm" fo:line-height="0.635cm" fo:text-indent="-0.549cm" style:auto-text-indent="false">
        <style:tab-stops>
          <style:tab-stop style:position="0.549cm"/>
        </style:tab-stops>
      </style:paragraph-properties>
    </style:style>
    <style:style style:name="P77" style:family="paragraph" style:parent-style-name="Standard" style:list-style-name="WW8Num46">
      <style:paragraph-properties fo:margin-left="0.549cm" fo:margin-right="0cm" fo:line-height="0.635cm" fo:text-indent="-0.549cm" style:auto-text-indent="false">
        <style:tab-stops>
          <style:tab-stop style:position="0.549cm"/>
        </style:tab-stops>
      </style:paragraph-properties>
    </style:style>
    <style:style style:name="P78" style:family="paragraph" style:parent-style-name="Standard" style:list-style-name="WW8Num49">
      <style:paragraph-properties fo:margin-left="0.549cm" fo:margin-right="0cm" fo:line-height="0.635cm" fo:text-indent="-0.549cm" style:auto-text-indent="false"/>
    </style:style>
    <style:style style:name="P79" style:family="paragraph" style:parent-style-name="Standard" style:list-style-name="WW8Num10">
      <style:paragraph-properties fo:margin-left="0.549cm" fo:margin-right="0cm" fo:line-height="0.635cm" fo:text-indent="-0.549cm" style:auto-text-indent="false">
        <style:tab-stops>
          <style:tab-stop style:position="0.549cm"/>
        </style:tab-stops>
      </style:paragraph-properties>
      <style:text-properties style:font-name="標楷體" style:font-name-asian="標楷體" style:font-name-complex="標楷體"/>
    </style:style>
    <style:style style:name="P80" style:family="paragraph" style:parent-style-name="Standard" style:list-style-name="WW8Num51">
      <style:paragraph-properties fo:margin-left="0.549cm" fo:margin-right="0cm" fo:line-height="0.635cm" fo:text-indent="-0.549cm" style:auto-text-indent="false">
        <style:tab-stops>
          <style:tab-stop style:position="0.549cm"/>
        </style:tab-stops>
      </style:paragraph-properties>
      <style:text-properties style:font-name="標楷體" style:font-name-asian="標楷體" style:font-name-complex="標楷體"/>
    </style:style>
    <style:style style:name="P81" style:family="paragraph" style:parent-style-name="Standard" style:list-style-name="WW8Num46">
      <style:paragraph-properties fo:margin-left="0.549cm" fo:margin-right="0cm" fo:line-height="0.635cm" fo:text-indent="-0.549cm" style:auto-text-indent="false">
        <style:tab-stops>
          <style:tab-stop style:position="0.549cm"/>
        </style:tab-stops>
      </style:paragraph-properties>
      <style:text-properties style:font-name="標楷體" style:font-name-asian="標楷體" style:font-name-complex="標楷體"/>
    </style:style>
    <style:style style:name="P82" style:family="paragraph" style:parent-style-name="Standard" style:list-style-name="WW8Num51">
      <style:paragraph-properties fo:margin-left="0.549cm" fo:margin-right="0cm" fo:line-height="0.635cm" fo:text-indent="-0.549cm" style:auto-text-indent="false">
        <style:tab-stops>
          <style:tab-stop style:position="0.473cm"/>
        </style:tab-stops>
      </style:paragraph-properties>
      <style:text-properties style:font-name="標楷體" style:font-name-asian="標楷體" style:font-name-complex="標楷體"/>
    </style:style>
    <style:style style:name="P83" style:family="paragraph" style:parent-style-name="Standard" style:list-style-name="WW8Num10">
      <style:paragraph-properties fo:margin-left="0.549cm" fo:margin-right="0cm" fo:line-height="0.635cm" fo:text-indent="-0.549cm" style:auto-text-indent="false">
        <style:tab-stops/>
      </style:paragraph-properties>
      <style:text-properties style:font-name="標楷體" style:font-name-asian="標楷體" style:font-name-complex="標楷體"/>
    </style:style>
    <style:style style:name="P84" style:family="paragraph" style:parent-style-name="Standard" style:list-style-name="WW8Num38">
      <style:paragraph-properties fo:margin-left="0.549cm" fo:margin-right="0cm" fo:line-height="0.635cm" fo:text-indent="-0.549cm" style:auto-text-indent="false" style:snap-to-layout-grid="false">
        <style:tab-stops>
          <style:tab-stop style:position="0.298cm"/>
        </style:tab-stops>
      </style:paragraph-properties>
      <style:text-properties style:font-name="標楷體" style:font-name-asian="標楷體" style:font-name-complex="Arial Unicode MS"/>
    </style:style>
    <style:style style:name="P85" style:family="paragraph" style:parent-style-name="Standard">
      <style:paragraph-properties fo:margin-left="0.423cm" fo:margin-right="0cm" fo:line-height="0.635cm" fo:text-indent="-0.423cm" style:auto-text-indent="false"/>
    </style:style>
    <style:style style:name="P86" style:family="paragraph" style:parent-style-name="Standard" style:list-style-name="WW8Num30">
      <style:paragraph-properties fo:margin-left="0.423cm" fo:margin-right="0cm" fo:line-height="0.635cm" fo:text-indent="-0.423cm" style:auto-text-indent="false">
        <style:tab-stops>
          <style:tab-stop style:position="0.427cm"/>
        </style:tab-stops>
      </style:paragraph-properties>
    </style:style>
    <style:style style:name="P87" style:family="paragraph" style:parent-style-name="Standard" style:list-style-name="WW8Num15">
      <style:paragraph-properties fo:margin-left="0.423cm" fo:margin-right="0cm" fo:line-height="0.635cm" fo:text-indent="-0.423cm" style:auto-text-indent="false">
        <style:tab-stops>
          <style:tab-stop style:position="0.427cm"/>
        </style:tab-stops>
      </style:paragraph-properties>
      <style:text-properties style:font-name="標楷體" style:font-name-asian="標楷體" style:font-name-complex="標楷體"/>
    </style:style>
    <style:style style:name="P88" style:family="paragraph" style:parent-style-name="Standard" style:list-style-name="WW8Num11">
      <style:paragraph-properties fo:margin-left="0.423cm" fo:margin-right="0cm" fo:line-height="0.635cm" fo:text-indent="-0.423cm" style:auto-text-indent="false">
        <style:tab-stops>
          <style:tab-stop style:position="0.4cm"/>
        </style:tab-stops>
      </style:paragraph-properties>
      <style:text-properties style:font-name="標楷體" style:font-name-asian="標楷體" style:font-name-complex="標楷體"/>
    </style:style>
    <style:style style:name="P89" style:family="paragraph" style:parent-style-name="Standard" style:list-style-name="WW8Num11">
      <style:paragraph-properties fo:margin-left="0.423cm" fo:margin-right="0cm" fo:line-height="0.635cm" fo:text-indent="-0.423cm" style:auto-text-indent="false">
        <style:tab-stops>
          <style:tab-stop style:position="0.427cm"/>
          <style:tab-stop style:position="1.27cm"/>
        </style:tab-stops>
      </style:paragraph-properties>
      <style:text-properties style:font-name="標楷體" style:font-name-asian="標楷體" style:font-name-complex="標楷體"/>
    </style:style>
    <style:style style:name="P90" style:family="paragraph" style:parent-style-name="Standard" style:list-style-name="WW8Num15">
      <style:paragraph-properties fo:margin-left="0.423cm" fo:margin-right="0cm" fo:line-height="0.635cm" fo:text-indent="-0.423cm" style:auto-text-indent="false">
        <style:tab-stops/>
      </style:paragraph-properties>
      <style:text-properties style:font-name="標楷體" style:font-name-asian="標楷體" style:font-name-complex="標楷體"/>
    </style:style>
    <style:style style:name="P91" style:family="paragraph" style:parent-style-name="Standard">
      <style:paragraph-properties fo:margin-left="0.998cm" fo:margin-right="0cm" fo:line-height="0.635cm" fo:text-indent="-0.998cm" style:auto-text-indent="false"/>
    </style:style>
    <style:style style:name="P92" style:family="paragraph" style:parent-style-name="Standard">
      <style:paragraph-properties fo:margin-left="0.998cm" fo:margin-right="0cm" fo:line-height="0.635cm" fo:text-indent="-0.998cm" style:auto-text-indent="false"/>
      <style:text-properties style:font-name="標楷體" style:font-name-asian="標楷體" style:font-name-complex="標楷體"/>
    </style:style>
    <style:style style:name="P93" style:family="paragraph" style:parent-style-name="Standard">
      <style:paragraph-properties fo:margin-left="0.998cm" fo:margin-right="0cm" fo:line-height="0.635cm" fo:text-indent="-0.998cm" style:auto-text-indent="false"/>
      <style:text-properties style:font-name="標楷體" style:font-name-asian="標楷體" style:font-name-complex="標楷體"/>
    </style:style>
    <style:style style:name="P94" style:family="paragraph" style:parent-style-name="Standard">
      <style:paragraph-properties fo:margin-left="0.998cm" fo:margin-right="0cm" fo:line-height="0.635cm" fo:text-indent="-0.998cm" style:auto-text-indent="false"/>
      <style:text-properties fo:color="#000000" style:font-name="標楷體" style:font-name-asian="標楷體" style:font-name-complex="標楷體"/>
    </style:style>
    <style:style style:name="P95" style:family="paragraph" style:parent-style-name="Standard">
      <style:paragraph-properties fo:margin-left="0.212cm" fo:margin-right="0cm" fo:line-height="0.635cm" fo:text-indent="-0.212cm" style:auto-text-indent="false"/>
    </style:style>
    <style:style style:name="P96" style:family="paragraph" style:parent-style-name="Standard" style:list-style-name="WW8Num30">
      <style:paragraph-properties fo:margin-left="0.85cm" fo:margin-right="0cm" fo:line-height="0.635cm" fo:text-indent="-0.85cm" style:auto-text-indent="false">
        <style:tab-stops>
          <style:tab-stop style:position="0.427cm"/>
        </style:tab-stops>
      </style:paragraph-properties>
    </style:style>
    <style:style style:name="P97" style:family="paragraph" style:parent-style-name="Standard">
      <style:paragraph-properties fo:margin-left="0.423cm" fo:margin-right="0cm" fo:line-height="0.635cm" fo:text-indent="0cm" style:auto-text-indent="false"/>
      <style:text-properties style:font-name="標楷體" style:font-name-asian="標楷體" style:font-name-complex="Arial Unicode MS"/>
    </style:style>
    <style:style style:name="P98" style:family="paragraph" style:parent-style-name="Standard">
      <style:paragraph-properties fo:margin-left="0.635cm" fo:margin-right="0cm" fo:line-height="0.635cm" fo:text-indent="0cm" style:auto-text-indent="false"/>
      <style:text-properties style:font-name="標楷體" style:font-name-asian="標楷體" style:font-name-complex="標楷體"/>
    </style:style>
    <style:style style:name="P99" style:family="paragraph" style:parent-style-name="Standard">
      <style:paragraph-properties fo:margin-left="0.293cm" fo:margin-right="0cm" fo:line-height="0.635cm" fo:text-align="justify" style:justify-single-word="false" fo:text-indent="-0.423cm" style:auto-text-indent="false"/>
      <style:text-properties style:font-name="標楷體" style:font-name-asian="標楷體" style:font-name-complex="標楷體"/>
    </style:style>
    <style:style style:name="P100" style:family="paragraph" style:parent-style-name="Standard">
      <style:paragraph-properties fo:margin-left="0.847cm" fo:margin-right="0cm" fo:line-height="0.635cm" fo:text-indent="0cm" style:auto-text-indent="false"/>
      <style:text-properties style:font-name="標楷體" style:font-name-asian="標楷體" style:font-name-complex="標楷體"/>
    </style:style>
    <style:style style:name="P101" style:family="paragraph" style:parent-style-name="Standard">
      <style:paragraph-properties fo:margin-left="0.847cm" fo:margin-right="0cm" fo:line-height="0.635cm" fo:text-indent="0cm" style:auto-text-indent="false"/>
      <style:text-properties style:font-name="標楷體" style:font-name-asian="標楷體" style:font-name-complex="標楷體"/>
    </style:style>
    <style:style style:name="P102" style:family="paragraph" style:parent-style-name="Standard">
      <style:paragraph-properties fo:margin-left="0.072cm" fo:margin-right="0cm" fo:line-height="0.635cm" fo:text-indent="-0.072cm" style:auto-text-indent="false"/>
    </style:style>
    <style:style style:name="P103" style:family="paragraph" style:parent-style-name="Standard">
      <style:paragraph-properties fo:margin-left="0.072cm" fo:margin-right="0cm" fo:line-height="0.635cm" fo:text-indent="-0.072cm" style:auto-text-indent="false"/>
      <style:text-properties style:font-name="標楷體" style:font-name-asian="標楷體" style:font-name-complex="標楷體"/>
    </style:style>
    <style:style style:name="P104" style:family="paragraph" style:parent-style-name="Standard" style:list-style-name="WW8Num47">
      <style:paragraph-properties fo:margin-left="0.298cm" fo:margin-right="0cm" fo:line-height="0.635cm" fo:text-indent="-0.499cm" style:auto-text-indent="false">
        <style:tab-stops/>
      </style:paragraph-properties>
      <style:text-properties style:font-name="標楷體" style:font-name-asian="標楷體" style:font-name-complex="標楷體"/>
    </style:style>
    <style:style style:name="P105" style:family="paragraph" style:parent-style-name="Standard" style:list-style-name="WW8Num36">
      <style:paragraph-properties fo:margin-left="0.799cm" fo:margin-right="0cm" fo:line-height="0.635cm" fo:text-align="justify" style:justify-single-word="false" fo:text-indent="-0.751cm" style:auto-text-indent="false">
        <style:tab-stops/>
      </style:paragraph-properties>
      <style:text-properties style:font-name="標楷體" style:font-name-asian="標楷體" style:font-name-complex="標楷體"/>
    </style:style>
    <style:style style:name="P106" style:family="paragraph" style:parent-style-name="Standard" style:list-style-name="WW8Num10">
      <style:paragraph-properties fo:margin-left="0.549cm" fo:margin-right="0cm" fo:line-height="0.635cm" fo:text-indent="-0.499cm" style:auto-text-indent="false">
        <style:tab-stops/>
      </style:paragraph-properties>
      <style:text-properties style:font-name="標楷體" style:font-name-asian="標楷體" style:font-name-complex="標楷體"/>
    </style:style>
    <style:style style:name="P107" style:family="paragraph" style:parent-style-name="Standard" style:list-style-name="WW8Num49">
      <style:paragraph-properties fo:margin-left="0.549cm" fo:margin-right="0cm" fo:line-height="0.635cm" fo:text-indent="-0.596cm" style:auto-text-indent="false"/>
      <style:text-properties style:font-name="標楷體" style:font-name-asian="標楷體" style:font-name-complex="標楷體"/>
    </style:style>
    <style:style style:name="P108" style:family="paragraph" style:parent-style-name="Standard" style:list-style-name="WW8Num24">
      <style:paragraph-properties fo:margin-top="0cm" fo:margin-bottom="0cm" loext:contextual-spacing="false" fo:line-height="0.635cm" fo:orphans="2" fo:widows="2"/>
      <style:text-properties fo:color="#000000" style:font-name="標楷體" style:letter-kerning="false" style:font-name-asian="標楷體" style:font-name-complex="新細明體1"/>
    </style:style>
    <style:style style:name="P109" style:family="paragraph" style:parent-style-name="Standard" style:list-style-name="WW8Num24">
      <style:paragraph-properties fo:margin-top="0cm" fo:margin-bottom="0.494cm" loext:contextual-spacing="false" fo:line-height="0.635cm" fo:orphans="2" fo:widows="2"/>
      <style:text-properties fo:color="#000000" style:font-name="標楷體" style:letter-kerning="false" style:font-name-asian="標楷體" style:font-name-complex="新細明體1"/>
    </style:style>
    <style:style style:name="P110" style:family="paragraph" style:parent-style-name="Standard">
      <style:paragraph-properties fo:margin-left="-0.224cm" fo:margin-right="0cm" fo:line-height="0.564cm" fo:text-indent="-0.838cm" style:auto-text-indent="false"/>
    </style:style>
    <style:style style:name="P111" style:family="paragraph" style:parent-style-name="Standard" style:master-page-name="Standard">
      <style:paragraph-properties fo:line-height="0.776cm" fo:text-align="center" style:justify-single-word="false" style:page-number="auto"/>
      <style:text-properties fo:font-size="16pt" fo:font-weight="bold" style:font-name-asian="標楷體" style:font-size-asian="16pt" style:font-weight-asian="bold" style:font-name-complex="標楷體" style:font-size-complex="14pt"/>
    </style:style>
    <style:style style:name="P112" style:family="paragraph" style:parent-style-name="Standard">
      <style:paragraph-properties fo:margin-left="-1.27cm" fo:margin-right="0cm" fo:line-height="0.564cm" fo:text-indent="0cm" style:auto-text-indent="false"/>
      <style:text-properties style:font-name="標楷體" fo:font-size="14pt" style:letter-kerning="false" style:font-name-asian="標楷體" style:font-size-asian="14pt" style:font-name-complex="標楷體" style:font-size-complex="14pt"/>
    </style:style>
    <style:style style:name="P113" style:family="paragraph" style:parent-style-name="Footer">
      <style:paragraph-properties fo:text-align="center" style:justify-single-word="false"/>
    </style:style>
    <style:style style:name="P114" style:family="paragraph" style:parent-style-name="Default">
      <style:paragraph-properties fo:line-height="0.635cm"/>
      <style:text-properties style:font-name-complex="標楷體"/>
    </style:style>
    <style:style style:name="P115" style:family="paragraph" style:parent-style-name="清單段落" style:list-style-name="WW8Num8">
      <style:paragraph-properties fo:line-height="0.635cm"/>
      <style:text-properties style:font-name="標楷體" style:font-name-asian="標楷體" style:font-name-complex="標楷體"/>
    </style:style>
    <style:style style:name="P116" style:family="paragraph" style:parent-style-name="清單段落" style:list-style-name="WW8Num44">
      <style:paragraph-properties fo:line-height="0.635cm"/>
      <style:text-properties fo:color="#000000" style:font-name="標楷體" style:font-name-asian="標楷體" style:font-name-complex="標楷體"/>
    </style:style>
    <style:style style:name="T1" style:family="text">
      <style:text-properties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Arial Unicode MS"/>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新細明體1"/>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bold" style:text-underline-color="font-color"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letter-kerning="false"/>
    </style:style>
    <style:style style:name="T17" style:family="text">
      <style:text-properties style:font-name="Wingdings" style:font-name-asian="Wingdings" style:font-name-complex="Wingdings"/>
    </style:style>
    <style:style style:name="T18" style:family="text">
      <style:text-properties style:font-name="Wingdings" style:font-name-asian="Wingdings" style:font-name-complex="Wingdings"/>
    </style:style>
    <style:style style:name="T19" style:family="text">
      <style:text-properties style:text-underline-style="solid" style:text-underline-width="bold" style:text-underline-color="font-color"/>
    </style:style>
    <style:style style:name="T20" style:family="text">
      <style:text-properties fo:font-size="14pt" style:font-size-asian="14pt"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letter-kerning="false" style:font-name-asian="標楷體" style:font-name-complex="標楷體"/>
    </style:style>
    <style:style style:name="T24" style:family="text">
      <style:text-properties fo:color="#000000" style:font-name="標楷體" style:letter-kerning="false" style:font-name-asian="標楷體" style:font-name-complex="新細明體1"/>
    </style:style>
    <style:style style:name="T25" style:family="text">
      <style:text-properties style:font-name="Wingdings 2" fo:font-weight="bold" style:font-name-asian="Wingdings 2" style:font-weight-asian="bold" style:font-name-complex="Wingdings 2"/>
    </style:style>
    <style:style style:name="T26" style:family="text">
      <style:text-properties style:font-name="Wingdings 2" fo:font-weight="bold" style:font-name-asian="Wingdings 2" style:font-weight-asian="bold" style:font-name-complex="Wingdings 2"/>
    </style:style>
    <style:style style:name="T27" style:family="text"/>
    <text:list-style style:name="L1"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國立科學工藝博物館109年暑假實習生需求表及選填志願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0"><text:span text:style-name="T3">志願排序(請以1.2.3..填寫)</text:span></text:p>
          </table:table-cell>
          <table:table-cell table:style-name="表格1.B1" office:value-type="string">
            <text:p text:style-name="P2"><text:span text:style-name="T3">單位及</text:span></text:p>
            <text:p text:style-name="P10">編號</text:p>
          </table:table-cell>
          <table:table-cell table:style-name="表格1.B1" office:value-type="string">
            <text:p text:style-name="P59">需求</text:p>
            <text:p text:style-name="P59">名額</text:p>
          </table:table-cell>
          <table:table-cell table:style-name="表格1.B1" office:value-type="string">
            <text:p text:style-name="P71">實習學生之條件或需具備技能</text:p>
          </table:table-cell>
          <table:table-cell table:style-name="表格1.B1" office:value-type="string">
            <text:p text:style-name="P10">工作實習內容</text:p>
          </table:table-cell>
          <table:table-cell table:style-name="表格1.F1" office:value-type="string">
            <text:p text:style-name="P10">備註</text:p>
          </table:table-cell>
        </table:table-row>
        <table:table-row table:style-name="表格1.2">
          <table:table-cell table:style-name="表格1.A1" office:value-type="string">
            <text:p text:style-name="P72"/>
          </table:table-cell>
          <table:table-cell table:style-name="表格1.B1" office:value-type="string">
            <text:p text:style-name="P3"><text:span text:style-name="T3">蒐藏研究組-1</text:span></text:p>
          </table:table-cell>
          <table:table-cell table:style-name="表格1.B1" office:value-type="string">
            <text:p text:style-name="P60">2</text:p>
          </table:table-cell>
          <table:table-cell table:style-name="表格1.A1" office:value-type="string">
            <text:list xml:id="list612211076" text:style-name="WW8Num10">
              <text:list-item>
                <text:p text:style-name="P76"><text:span text:style-name="T3">熟悉</text:span><text:span text:style-name="T3">MS Office</text:span><text:span text:style-name="T3">電腦作業系統。</text:span></text:p>
              </text:list-item>
              <text:list-item>
                <text:p text:style-name="P79">樂於與大眾互動。</text:p>
              </text:list-item>
              <text:list-item>
                <text:p text:style-name="P79">歡迎影像傳播或視覺設計科系等相關背景，或對底片相機有興趣者。</text:p>
              </text:list-item>
              <text:list-item>
                <text:p text:style-name="P79">喜歡影像拍攝，會使用底片相機，具攝影社團經驗者尤佳。</text:p>
              </text:list-item>
            </text:list>
          </table:table-cell>
          <table:table-cell table:style-name="表格1.A1" office:value-type="string">
            <text:list xml:id="list526581275" text:style-name="WW8Num15">
              <text:list-item>
                <text:p text:style-name="P87">協助館藏品展示與推廣活動之規劃與執行。</text:p>
              </text:list-item>
              <text:list-item>
                <text:p text:style-name="P87">協助上述館藏品資料收集與物件整理。</text:p>
              </text:list-item>
              <text:list-item>
                <text:p text:style-name="P87">撰寫展示與活動說明或宣傳內容。</text:p>
              </text:list-item>
            </text:list>
          </table:table-cell>
          <table:table-cell table:style-name="表格1.F2" office:value-type="string">
            <text:p text:style-name="P1"><text:span text:style-name="T3">面談</text:span><text:span text:style-name="T3">(電話)</text:span><text:span text:style-name="T3">：</text:span><text:span text:style-name="T17"></text:span><text:span text:style-name="T3">是□否</text:span></text:p>
            <text:p text:style-name="P91"><text:span text:style-name="T3">性別：□</text:span><text:span text:style-name="T3">男</text:span><text:span text:style-name="T3">□</text:span><text:span text:style-name="T3">女</text:span><text:span text:style-name="T17"></text:span><text:span text:style-name="T3">不拘</text:span></text:p>
            <text:p text:style-name="P92">其他：</text:p>
          </table:table-cell>
        </table:table-row>
        <table:table-row table:style-name="表格1.2">
          <table:table-cell table:style-name="表格1.A1" office:value-type="string">
            <text:p text:style-name="P73"/>
          </table:table-cell>
          <table:table-cell table:style-name="表格1.B1" office:value-type="string">
            <text:p text:style-name="P3"><text:span text:style-name="T3">蒐藏研究組-2</text:span></text:p>
          </table:table-cell>
          <table:table-cell table:style-name="表格1.B1" office:value-type="string">
            <text:p text:style-name="P60">1</text:p>
          </table:table-cell>
          <table:table-cell table:style-name="表格1.A1" office:value-type="string">
            <text:p text:style-name="P95"><text:span text:style-name="T3">1.</text:span><text:span text:style-name="T3">熟悉</text:span><text:span text:style-name="T3">MS Office</text:span><text:span text:style-name="T3">，有操作電腦軟體處理資料能力。</text:span></text:p>
            <text:p text:style-name="P95"><text:span text:style-name="T3">2.</text:span><text:span text:style-name="T3">中文書寫能力佳。</text:span></text:p>
            <text:p text:style-name="P95"><text:span text:style-name="T3">3.</text:span><text:span text:style-name="T3">對博物館典藏管理、科技物件歷史研究有興趣者。</text:span></text:p>
            <text:p text:style-name="P95"><text:span text:style-name="T3">4.</text:span><text:span text:style-name="T3">能耐煩瑣碎文書處理工作，有仔細的個性。</text:span></text:p>
          </table:table-cell>
          <table:table-cell table:style-name="表格1.A1" office:value-type="string">
            <text:p text:style-name="P95"><text:span text:style-name="T3">1.</text:span><text:span text:style-name="T3">協助蒐藏品管理資訊系統設定及資料上傳。</text:span></text:p>
            <text:p text:style-name="P95"><text:span text:style-name="T3">2.</text:span><text:span text:style-name="T3">協助蒐集相關資料撰寫典藏管理或文物主題論文。</text:span></text:p>
            <text:p text:style-name="P95"><text:span text:style-name="T3">3.</text:span><text:span text:style-name="T3">協助感謝狀中文說明撰寫及英文翻譯。</text:span></text:p>
            <text:p text:style-name="P95"><text:span text:style-name="T3">4.</text:span><text:span text:style-name="T3">協助文物盤點文書作業。</text:span></text:p>
          </table:table-cell>
          <table:table-cell table:style-name="表格1.F2" office:value-type="string">
            <text:p text:style-name="P1"><text:span text:style-name="T3">面談：□是</text:span><text:span text:style-name="T17"></text:span><text:span text:style-name="T3">否</text:span></text:p>
            <text:p text:style-name="P1"><text:span text:style-name="T3">性別：□男□女</text:span><text:span text:style-name="T17"></text:span><text:span text:style-name="T3">不拘</text:span></text:p>
            <text:p text:style-name="P9">其他：</text:p>
          </table:table-cell>
        </table:table-row>
        <table:table-row table:style-name="表格1.2">
          <table:table-cell table:style-name="表格1.A1" office:value-type="string">
            <text:p text:style-name="P73"/>
          </table:table-cell>
          <table:table-cell table:style-name="表格1.B1" office:value-type="string">
            <text:p text:style-name="P3"><text:span text:style-name="T3">蒐藏研究組-3</text:span></text:p>
          </table:table-cell>
          <table:table-cell table:style-name="表格1.B1" office:value-type="string">
            <text:p text:style-name="P60">3</text:p>
          </table:table-cell>
          <table:table-cell table:style-name="表格1.A1" office:value-type="string">
            <text:p text:style-name="P85"><text:span text:style-name="T3">1.對</text:span><text:span text:style-name="T3">博物館</text:span><text:span text:style-name="T3">數位典藏有興趣者。</text:span></text:p>
            <text:p text:style-name="P1"><text:span text:style-name="T3">2.</text:span><text:span text:style-name="T3">對</text:span><text:span text:style-name="T3">藏品保存維護</text:span><text:span text:style-name="T3">有興趣</text:span><text:span text:style-name="T3">者</text:span><text:span text:style-name="T3">。</text:span></text:p>
          </table:table-cell>
          <table:table-cell table:style-name="表格1.A1" office:value-type="string">
            <text:p text:style-name="P95"><text:span text:style-name="T3">1.協助檢視館</text:span><text:span text:style-name="T3">藏品</text:span><text:span text:style-name="T3">狀況及撰寫記錄</text:span><text:span text:style-name="T3">。</text:span></text:p>
            <text:p text:style-name="P95"><text:span text:style-name="T3">2.協助館藏品拍照與數位化作業</text:span><text:span text:style-name="T3">。</text:span></text:p>
            <text:p text:style-name="P95"><text:span text:style-name="T3">3.協助館藏品例行性維護工作</text:span><text:span text:style-name="T3">。</text:span></text:p>
          </table:table-cell>
          <table:table-cell table:style-name="表格1.F2" office:value-type="string">
            <text:p text:style-name="P1"><text:span text:style-name="T3">面談</text:span><text:span text:style-name="T3">(電話)</text:span><text:span text:style-name="T3">：</text:span><text:span text:style-name="T3">□</text:span><text:span text:style-name="T3">是</text:span><text:span text:style-name="T17"></text:span><text:span text:style-name="T3">否</text:span></text:p>
            <text:p text:style-name="P91"><text:span text:style-name="T3">性別：□</text:span><text:span text:style-name="T3">男</text:span><text:span text:style-name="T3">□</text:span><text:span text:style-name="T3">女</text:span><text:span text:style-name="T17"></text:span><text:span text:style-name="T3">不拘</text:span></text:p>
            <text:p text:style-name="P92">其他：</text:p>
          </table:table-cell>
        </table:table-row>
        <table:table-row table:style-name="表格1.2">
          <table:table-cell table:style-name="表格1.A1" office:value-type="string">
            <text:p text:style-name="P73"/>
          </table:table-cell>
          <table:table-cell table:style-name="表格1.B1" office:value-type="string">
            <text:p text:style-name="P3"><text:span text:style-name="T3">蒐藏研究組-4</text:span></text:p>
          </table:table-cell>
          <table:table-cell table:style-name="表格1.B1" office:value-type="string">
            <text:p text:style-name="P60">2</text:p>
          </table:table-cell>
          <table:table-cell table:style-name="表格1.A1" office:value-type="string">
            <text:list xml:id="list4129544201" text:style-name="WW8Num38">
              <text:list-item>
                <text:p text:style-name="P84">對研究台灣電力公司文化資產與其活化經營有興趣者。</text:p>
              </text:list-item>
              <text:list-item>
                <text:p text:style-name="P84">對戰後基隆地區電力檔案文獻有興趣者。</text:p>
              </text:list-item>
            </text:list>
          </table:table-cell>
          <table:table-cell table:style-name="表格1.A1" office:value-type="string">
            <text:list xml:id="list2118376988" text:style-name="WW8Num30">
              <text:list-item>
                <text:p text:style-name="P96"><text:span text:style-name="T3">協助整理分類</text:span><text:span text:style-name="T6">基隆地區</text:span></text:p>
              </text:list-item>
            </text:list>
            <text:p text:style-name="P97">電力檔案文獻。</text:p>
            <text:list xml:id="list154915584645242" text:continue-numbering="true" text:style-name="WW8Num30">
              <text:list-item>
                <text:p text:style-name="P86"><text:span text:style-name="T3">協助建立</text:span><text:span text:style-name="T6">基隆地區電力檔案文獻數位化及詮釋資料。</text:span></text:p>
              </text:list-item>
            </text:list>
          </table:table-cell>
          <table:table-cell table:style-name="表格1.F2" office:value-type="string">
            <text:p text:style-name="P1"><text:span text:style-name="T3">面談</text:span><text:span text:style-name="T3">(電話)</text:span><text:span text:style-name="T3">：</text:span><text:span text:style-name="T17"></text:span><text:span text:style-name="T3">是□否</text:span></text:p>
            <text:p text:style-name="P91"><text:span text:style-name="T3">性別：□</text:span><text:span text:style-name="T3">男</text:span><text:span text:style-name="T3">□</text:span><text:span text:style-name="T3">女</text:span><text:span text:style-name="T17"></text:span><text:span text:style-name="T3">不拘</text:span></text:p>
            <text:p text:style-name="P92">其他：</text:p>
          </table:table-cell>
        </table:table-row>
        <table:table-row table:style-name="表格1.2">
          <table:table-cell table:style-name="表格1.A1" office:value-type="string">
            <text:p text:style-name="P74"/>
          </table:table-cell>
          <table:table-cell table:style-name="表格1.B1" office:value-type="string">
            <text:p text:style-name="P9">展示組</text:p>
            <text:p text:style-name="P9">奇幻國<text:soft-page-break/>展示廳</text:p>
            <text:p text:style-name="P1"><text:span text:style-name="T3">(</text:span><text:span text:style-name="T3">毓純</text:span><text:span text:style-name="T3">)</text:span></text:p>
          </table:table-cell>
          <table:table-cell table:style-name="表格1.B1" office:value-type="string">
            <text:p text:style-name="P60">2</text:p>
          </table:table-cell>
          <table:table-cell table:style-name="表格1.A1" office:value-type="string">
            <text:list xml:id="list1302634956" text:style-name="WW8Num2">
              <text:list-item>
                <text:p text:style-name="P5"><text:span text:style-name="T3">科系不限，</text:span><text:span text:style-name="T3">具</text:span><text:span text:style-name="T3">有</text:span><text:span text:style-name="T3">活動辦理、</text:span><text:span text:style-name="T3">觀眾問卷</text:span><text:soft-page-break/><text:span text:style-name="T3">調查、統計</text:span><text:span text:style-name="T3">等相關經驗</text:span><text:span text:style-name="T3">者佳。</text:span></text:p>
              </text:list-item>
              <text:list-item>
                <text:p text:style-name="P11">積極負責、開朗外向、喜歡面對人群。</text:p>
              </text:list-item>
              <text:list-item>
                <text:p text:style-name="P13">樂於學習、勤勞有耐心、樂觀進取。</text:p>
              </text:list-item>
              <text:list-item>
                <text:p text:style-name="P13">因展廳活動需求假日需排班</text:p>
              </text:list-item>
            </text:list>
          </table:table-cell>
          <table:table-cell table:style-name="表格1.A1" office:value-type="string">
            <text:list xml:id="list750962525" text:style-name="WW8Num23">
              <text:list-item>
                <text:p text:style-name="P29">展示廳推廣教育活動規劃辦理與執行。</text:p>
              </text:list-item>
              <text:list-item>
                <text:p text:style-name="P29"><text:soft-page-break/>指導觀眾正確使用展品。</text:p>
              </text:list-item>
              <text:list-item>
                <text:p text:style-name="P29">現場秩序維護</text:p>
              </text:list-item>
              <text:list-item>
                <text:p text:style-name="P29">協助展示相關文書處理、問卷發放。</text:p>
              </text:list-item>
            </text:list>
          </table:table-cell>
          <table:table-cell table:style-name="表格1.F2" office:value-type="string">
            <text:p text:style-name="P1"><text:span text:style-name="T3">面談</text:span><text:span text:style-name="T3">(電話)</text:span><text:span text:style-name="T3">：</text:span><text:span text:style-name="T3">□</text:span><text:span text:style-name="T3">是</text:span><text:span text:style-name="T3">▓</text:span><text:span text:style-name="T3">否</text:span></text:p>
            <text:p text:style-name="P91"><text:soft-page-break/><text:span text:style-name="T3">性別：□</text:span><text:span text:style-name="T3">男</text:span><text:span text:style-name="T3">□</text:span><text:span text:style-name="T3">女▓</text:span><text:span text:style-name="T3">不拘</text:span></text:p>
            <text:p text:style-name="P91"><text:span text:style-name="T3">其他：</text:span><text:span text:style-name="T3">平日及週六日需排班出勤，工作時間8:40-17:10</text:span><text:span text:style-name="T11">(午休60分)</text:span></text:p>
          </table:table-cell>
        </table:table-row>
        <table:table-row table:style-name="表格1.2">
          <table:table-cell table:style-name="表格1.A1" office:value-type="string">
            <text:p text:style-name="P74"/>
          </table:table-cell>
          <table:table-cell table:style-name="表格1.B1" office:value-type="string">
            <text:p text:style-name="P9">展示組<text:line-break/>啟動創新實驗場</text:p>
            <text:p text:style-name="P9">(永暄)</text:p>
          </table:table-cell>
          <table:table-cell table:style-name="表格1.B1" office:value-type="string">
            <text:p text:style-name="P60">3</text:p>
          </table:table-cell>
          <table:table-cell table:style-name="表格1.A1" office:value-type="string">
            <text:list xml:id="list2450307988" text:style-name="WW8Num7">
              <text:list-item>
                <text:p text:style-name="P6"><text:span text:style-name="T3">對創新科技有興趣、</text:span><text:span text:style-name="T3">認真負責、臨機應變能力佳、</text:span><text:span text:style-name="T3">觀察力強、個性積極者</text:span><text:span text:style-name="T3">。</text:span></text:p>
              </text:list-item>
              <text:list-item>
                <text:p text:style-name="P6"><text:span text:style-name="T3">科系不限，</text:span><text:span text:style-name="T3">具活動辦理、社團服務等相關經驗</text:span><text:span text:style-name="T3">尤佳</text:span><text:span text:style-name="T3">。</text:span></text:p>
              </text:list-item>
              <text:list-item>
                <text:p text:style-name="P30">熟悉圖像影音軟體處理者尤佳。</text:p>
              </text:list-item>
            </text:list>
          </table:table-cell>
          <table:table-cell table:style-name="表格1.A1" office:value-type="string">
            <text:list xml:id="list3813110850" text:style-name="WW8Num1">
              <text:list-item>
                <text:p text:style-name="P31">展示廳現場服務</text:p>
              </text:list-item>
              <text:list-item>
                <text:p text:style-name="P31">導覽設備(平板電腦)借用說明、開場教學演示與展品導覽、參觀民眾反應紀實、機台故障簡易排除等。</text:p>
              </text:list-item>
              <text:list-item>
                <text:p text:style-name="P31">數位活動企劃</text:p>
              </text:list-item>
            </text:list>
            <text:p text:style-name="P98">協助展廳串聯數位媒體行銷與執行、營運展廳FB臉書粉絲團。</text:p>
            <text:list xml:id="list154914928091255" text:continue-numbering="true" text:style-name="WW8Num1">
              <text:list-item>
                <text:p text:style-name="P31">協助展示廳活動辦理。</text:p>
              </text:list-item>
            </text:list>
          </table:table-cell>
          <table:table-cell table:style-name="表格1.F2" office:value-type="string">
            <text:p text:style-name="P1"><text:span text:style-name="T3">面談</text:span><text:span text:style-name="T3">(電話)</text:span><text:span text:style-name="T3">：</text:span><text:span text:style-name="T3">■</text:span><text:span text:style-name="T3">是□否</text:span></text:p>
            <text:p text:style-name="P91"><text:span text:style-name="T3">性別：□</text:span><text:span text:style-name="T3">男</text:span><text:span text:style-name="T3">□</text:span><text:span text:style-name="T3">女■</text:span><text:span text:style-name="T3">不拘</text:span></text:p>
            <text:p text:style-name="P1"><text:span text:style-name="T3">其他：</text:span><text:span text:style-name="T3">平日及週六日需排班出勤，工作時間</text:span><text:span text:style-name="T3">8:30-17:15</text:span><text:span text:style-name="T11">(</text:span><text:span text:style-name="T11">午休</text:span><text:span text:style-name="T11">45</text:span><text:span text:style-name="T11">分</text:span><text:span text:style-name="T11">)</text:span></text:p>
          </table:table-cell>
        </table:table-row>
        <table:table-row table:style-name="表格1.2">
          <table:table-cell table:style-name="表格1.A1" office:value-type="string">
            <text:p text:style-name="P74"/>
          </table:table-cell>
          <table:table-cell table:style-name="表格1.B1" office:value-type="string">
            <text:p text:style-name="P9">展示組</text:p>
            <text:p text:style-name="P9">氣候變遷展示廳及台灣工業史蹟館</text:p>
            <text:p text:style-name="P1"><text:span text:style-name="T3">(</text:span><text:span text:style-name="T3">芳儀</text:span><text:span text:style-name="T3">)</text:span></text:p>
          </table:table-cell>
          <table:table-cell table:style-name="表格1.B1" office:value-type="string">
            <text:p text:style-name="P60">4</text:p>
          </table:table-cell>
          <table:table-cell table:style-name="表格1.A1" office:value-type="string">
            <text:list xml:id="list2526443321" text:style-name="WW8Num19">
              <text:list-item>
                <text:p text:style-name="P32">喜歡面對人群</text:p>
              </text:list-item>
              <text:list-item>
                <text:p text:style-name="P32">具表達溝通能力</text:p>
              </text:list-item>
              <text:list-item>
                <text:p text:style-name="P32">有耐心、樂觀進取</text:p>
              </text:list-item>
              <text:list-item>
                <text:p text:style-name="P32">勤勞能吃苦</text:p>
              </text:list-item>
            </text:list>
          </table:table-cell>
          <table:table-cell table:style-name="表格1.A1" office:value-type="string">
            <text:list xml:id="list2720174671" text:style-name="WW8Num33">
              <text:list-item>
                <text:p text:style-name="P33">展示廳推廣教育活動規劃辦理與執行，包括:氣候變遷展示廳及台灣工業史蹟館</text:p>
              </text:list-item>
              <text:list-item>
                <text:p text:style-name="P33">戲劇導覽腳本創作及執行</text:p>
              </text:list-item>
              <text:list-item>
                <text:p text:style-name="P33">指導觀眾正確使用展品</text:p>
              </text:list-item>
              <text:list-item>
                <text:p text:style-name="P33">現場秩序維護</text:p>
              </text:list-item>
              <text:list-item>
                <text:p text:style-name="P33">問卷發放</text:p>
              </text:list-item>
            </text:list>
          </table:table-cell>
          <table:table-cell table:style-name="表格1.F2" office:value-type="string">
            <text:p text:style-name="P1"><text:span text:style-name="T3">面談</text:span><text:span text:style-name="T3">(</text:span><text:span text:style-name="T3">電話</text:span><text:span text:style-name="T3">)</text:span><text:span text:style-name="T3">：□是■否</text:span></text:p>
            <text:p text:style-name="P92">性別：□男□女■不拘</text:p>
            <text:p text:style-name="P92">其他：</text:p>
          </table:table-cell>
        </table:table-row>
        <table:table-row table:style-name="表格1.2">
          <table:table-cell table:style-name="表格1.A1" office:value-type="string">
            <text:p text:style-name="P74"/>
          </table:table-cell>
          <table:table-cell table:style-name="表格1.B1" office:value-type="string">
            <text:p text:style-name="P9">展示組</text:p>
            <text:p text:style-name="P9">交通夢想館與FUN城市</text:p>
            <text:p text:style-name="P9">(佳芬)</text:p>
          </table:table-cell>
          <table:table-cell table:style-name="表格1.B1" office:value-type="string">
            <text:p text:style-name="P60">3</text:p>
          </table:table-cell>
          <table:table-cell table:style-name="表格1.A1" office:value-type="string">
            <text:list xml:id="list3268644201" text:style-name="WW8Num20">
              <text:list-item>
                <text:p text:style-name="P14">幼教、教育或設計相關科系學生。熟繪圖軟體、圖像影音處理者尤佳。</text:p>
              </text:list-item>
              <text:list-item>
                <text:p text:style-name="P14">對展示廳活動規劃執行具熱誠、樂於學習。</text:p>
              </text:list-item>
              <text:list-item>
                <text:p text:style-name="P14">樂於面對人群，與人<text:soft-page-break/>溝通。</text:p>
              </text:list-item>
              <text:list-item>
                <text:p text:style-name="P14">因展廳活動需求假日需排班。</text:p>
              </text:list-item>
            </text:list>
          </table:table-cell>
          <table:table-cell table:style-name="表格1.A1" office:value-type="string">
            <text:list xml:id="list3736616830" text:style-name="WW8Num22">
              <text:list-item>
                <text:p text:style-name="P34">展廳現場服務</text:p>
              </text:list-item>
              <text:list-item>
                <text:p text:style-name="P34">活動企劃與執行：辦理交通夢想館與FUN城市暑期展廳活動。</text:p>
              </text:list-item>
              <text:list-item>
                <text:p text:style-name="P34">協助展示文宣設計推廣</text:p>
              </text:list-item>
              <text:list-item>
                <text:p text:style-name="P34">其他文書資料處理</text:p>
              </text:list-item>
            </text:list>
          </table:table-cell>
          <table:table-cell table:style-name="表格1.F2" office:value-type="string">
            <text:p text:style-name="P1"><text:span text:style-name="T3">面談</text:span><text:span text:style-name="T3">(電話)</text:span><text:span text:style-name="T3">：</text:span><text:span text:style-name="T3">█</text:span><text:span text:style-name="T3">是□否</text:span></text:p>
            <text:p text:style-name="P91"><text:span text:style-name="T3">性別：□</text:span><text:span text:style-name="T3">男</text:span><text:span text:style-name="T3">□</text:span><text:span text:style-name="T3">女█</text:span><text:span text:style-name="T3">不拘</text:span></text:p>
            <text:p text:style-name="P92">其他：</text:p>
          </table:table-cell>
        </table:table-row>
        <table:table-row table:style-name="表格1.2">
          <table:table-cell table:style-name="表格1.A1" office:value-type="string">
            <text:p text:style-name="P74"/>
          </table:table-cell>
          <table:table-cell table:style-name="表格1.B1" office:value-type="string">
            <text:p text:style-name="P9">展示組</text:p>
            <text:p text:style-name="P9">防疫戰鬥營展示廳</text:p>
            <text:p text:style-name="P9">(世文)</text:p>
          </table:table-cell>
          <table:table-cell table:style-name="表格1.B1" office:value-type="string">
            <text:p text:style-name="P59">4</text:p>
          </table:table-cell>
          <table:table-cell table:style-name="表格1.A1" office:value-type="string">
            <text:list xml:id="list67384362" text:style-name="WW8Num41">
              <text:list-item>
                <text:p text:style-name="P4"><text:span text:style-name="T3">積極負責</text:span><text:span text:style-name="T3">、臨機應變能力佳、</text:span><text:span text:style-name="T3">耐心親切、樂與孩童互動。</text:span></text:p>
              </text:list-item>
              <text:list-item>
                <text:p text:style-name="P15">對擴增實境(AR)與虛擬實境(VR)互動展示有興趣者。</text:p>
              </text:list-item>
              <text:list-item>
                <text:p text:style-name="P15">對活動規劃與執行有興趣者。</text:p>
              </text:list-item>
              <text:list-item>
                <text:p text:style-name="P15">具有社團幹部或教學演示經驗，並對科學及防疫教育有興趣者尤佳。</text:p>
              </text:list-item>
            </text:list>
          </table:table-cell>
          <table:table-cell table:style-name="表格1.A1" office:value-type="string">
            <text:list xml:id="list983497604" text:style-name="WW8Num13">
              <text:list-item>
                <text:p text:style-name="P35">展示廳營運：如觀眾服務、互動多媒體展廳營運及導覽。</text:p>
              </text:list-item>
              <text:list-item>
                <text:p text:style-name="P35">導覽登革熱、流感、腸病毒、愛滋病與結核病等傳染病防疫知識。</text:p>
              </text:list-item>
              <text:list-item>
                <text:p text:style-name="P16">展廳動手做活動規劃及執行。</text:p>
              </text:list-item>
              <text:list-item>
                <text:p text:style-name="P16">其他文書庶務處理</text:p>
              </text:list-item>
            </text:list>
          </table:table-cell>
          <table:table-cell table:style-name="表格1.F2" office:value-type="string">
            <text:p text:style-name="P9">面談：□是■否</text:p>
            <text:p text:style-name="P92">性別：□男□女■不拘</text:p>
            <text:p text:style-name="P1"><text:span text:style-name="T3">其他：需配合本館開館日(週二至週日)排班出勤，週休二日，工作時間8:30-17:15</text:span><text:span text:style-name="T11">(午休45分)</text:span></text:p>
          </table:table-cell>
        </table:table-row>
        <table:table-row table:style-name="表格1.2">
          <table:table-cell table:style-name="表格1.A1" office:value-type="string">
            <text:p text:style-name="P74"/>
          </table:table-cell>
          <table:table-cell table:style-name="表格1.B1" office:value-type="string">
            <text:p text:style-name="P9">展示組</text:p>
            <text:p text:style-name="P9">莫拉克風災紀念館</text:p>
            <text:p text:style-name="P12">(世文)</text:p>
          </table:table-cell>
          <table:table-cell table:style-name="表格1.B1" office:value-type="string">
            <text:p text:style-name="P60">1</text:p>
          </table:table-cell>
          <table:table-cell table:style-name="表格1.A1" office:value-type="string">
            <text:list xml:id="list1163789748" text:style-name="WW8Num37">
              <text:list-item>
                <text:p text:style-name="P17">積極負責、口齒清晰、開朗外向、樂與人相處</text:p>
              </text:list-item>
              <text:list-item>
                <text:p text:style-name="P17">具社團幹部經驗、對環境教育、水土保持及防災教育有興趣者尤佳。</text:p>
              </text:list-item>
            </text:list>
          </table:table-cell>
          <table:table-cell table:style-name="表格1.A1" office:value-type="string">
            <text:list xml:id="list3864240311" text:style-name="WW8Num42">
              <text:list-item>
                <text:p text:style-name="P18">觀眾服務：如展場參觀介紹、導覽解說、教具演示。</text:p>
              </text:list-item>
              <text:list-item>
                <text:p text:style-name="P18">協助展示廳活動辦理。</text:p>
              </text:list-item>
              <text:list-item>
                <text:p text:style-name="P18">協助展示文宣設計推廣。</text:p>
              </text:list-item>
              <text:list-item>
                <text:p text:style-name="P18">其他文書資料處理。</text:p>
              </text:list-item>
            </text:list>
          </table:table-cell>
          <table:table-cell table:style-name="表格1.F2" office:value-type="string">
            <text:p text:style-name="P9">面談：□是■否</text:p>
            <text:p text:style-name="P92">性別：□男□女■不拘</text:p>
            <text:p text:style-name="P91"><text:span text:style-name="T3">其他：平日及週六日需排班出勤，工作時間8:30-17:15</text:span><text:span text:style-name="T11">(午休45分)</text:span></text:p>
          </table:table-cell>
        </table:table-row>
        <table:table-row table:style-name="表格1.2">
          <table:table-cell table:style-name="表格1.A1" office:value-type="string">
            <text:p text:style-name="P73"/>
          </table:table-cell>
          <table:table-cell table:style-name="表格1.B1" office:value-type="string">
            <text:p text:style-name="P12">展示組</text:p>
            <text:p text:style-name="P12">臺灣農業的故事及農藝其境</text:p>
            <text:p text:style-name="P12">(韻如)</text:p>
          </table:table-cell>
          <table:table-cell table:style-name="表格1.B1" office:value-type="string">
            <text:p text:style-name="P60">3</text:p>
          </table:table-cell>
          <table:table-cell table:style-name="表格1.A1" office:value-type="string">
            <text:list xml:id="list502108576" text:style-name="WW8Num25">
              <text:list-item>
                <text:p text:style-name="P19">積極負責、口齒清晰、開朗活潑、樂於接觸人群。</text:p>
              </text:list-item>
              <text:list-item>
                <text:p text:style-name="P19">對農業科技與深度體驗教育活動有興趣者，農業、設計科系或熟繪圖軟體尤佳。</text:p>
              </text:list-item>
              <text:list-item>
                <text:p text:style-name="P19">展示廳營運或活動需求假日排班。</text:p>
              </text:list-item>
            </text:list>
          </table:table-cell>
          <table:table-cell table:style-name="表格1.A1" office:value-type="string">
            <text:list xml:id="list2632621979" text:style-name="WW8Num17">
              <text:list-item>
                <text:p text:style-name="P20">農業主題活動企畫執行。</text:p>
              </text:list-item>
              <text:list-item>
                <text:p text:style-name="P20">協助農業展廳現場服務。</text:p>
              </text:list-item>
              <text:list-item>
                <text:p text:style-name="P20">協助館內展廳推廣教育活動。</text:p>
              </text:list-item>
            </text:list>
          </table:table-cell>
          <table:table-cell table:style-name="表格1.F2" office:value-type="string">
            <text:p text:style-name="P1"><text:span text:style-name="T3">面談</text:span><text:span text:style-name="T3">(電話)</text:span><text:span text:style-name="T3">：</text:span><text:span text:style-name="T3">█</text:span><text:span text:style-name="T3">是□否</text:span></text:p>
            <text:p text:style-name="P91"><text:span text:style-name="T3">性別：□</text:span><text:span text:style-name="T3">男</text:span><text:span text:style-name="T3">□</text:span><text:span text:style-name="T3">女█</text:span><text:span text:style-name="T3">不拘</text:span></text:p>
            <text:p text:style-name="P92">其他：</text:p>
          </table:table-cell>
        </table:table-row>
        <table:table-row table:style-name="表格1.2">
          <table:table-cell table:style-name="表格1.A1" office:value-type="string">
            <text:p text:style-name="P74"/>
          </table:table-cell>
          <table:table-cell table:style-name="表格1.B1" office:value-type="string">
            <text:p text:style-name="P9">展示組</text:p>
            <text:p text:style-name="P9">複合災防教育體驗專<text:soft-page-break/>區(煌凱)</text:p>
          </table:table-cell>
          <table:table-cell table:style-name="表格1.B1" office:value-type="string">
            <text:p text:style-name="P60">1</text:p>
          </table:table-cell>
          <table:table-cell table:style-name="表格1.A1" office:value-type="string">
            <text:list xml:id="list823723612" text:style-name="WW8Num14">
              <text:list-item>
                <text:p text:style-name="P21">積極負責、口齒清晰、開朗外向、樂與人相處。</text:p>
              </text:list-item>
              <text:list-item>
                <text:p text:style-name="P21">對教具開發、活動規<text:soft-page-break/>劃與執行有興趣者。</text:p>
              </text:list-item>
            </text:list>
            <text:p text:style-name="P99"/>
          </table:table-cell>
          <table:table-cell table:style-name="表格1.A1" office:value-type="string">
            <text:list xml:id="list249890684" text:style-name="WW8Num45">
              <text:list-item>
                <text:p text:style-name="P22">「複合災防教育體驗專區」與「災防科技特展」之活動規劃與執行。</text:p>
              </text:list-item>
              <text:list-item>
                <text:p text:style-name="P22">地震或防災相關教具<text:soft-page-break/>之開發與製作。</text:p>
              </text:list-item>
            </text:list>
          </table:table-cell>
          <table:table-cell table:style-name="表格1.F2" office:value-type="string">
            <text:p text:style-name="P9">面談：■是□否</text:p>
            <text:p text:style-name="P92">性別：□男□女■不拘</text:p>
            <text:p text:style-name="P1"><text:span text:style-name="T3">其他：平日及週</text:span><text:soft-page-break/><text:span text:style-name="T3">六日需排班出勤，工作時間8:30-17:15</text:span><text:span text:style-name="T11">(午休45分)</text:span></text:p>
          </table:table-cell>
        </table:table-row>
        <table:table-row table:style-name="表格1.2">
          <table:table-cell table:style-name="表格1.A1" office:value-type="string">
            <text:p text:style-name="P74"/>
          </table:table-cell>
          <table:table-cell table:style-name="表格1.B1" office:value-type="string">
            <text:p text:style-name="P9">展示組</text:p>
            <text:p text:style-name="P9">風箏特展</text:p>
            <text:p text:style-name="P9">(如菁)</text:p>
          </table:table-cell>
          <table:table-cell table:style-name="表格1.B1" office:value-type="string">
            <text:p text:style-name="P60">3</text:p>
          </table:table-cell>
          <table:table-cell table:style-name="表格1.A1" office:value-type="string">
            <text:list xml:id="list3824906609" text:style-name="WW8Num5">
              <text:list-item>
                <text:p text:style-name="P36">喜歡面對人群</text:p>
              </text:list-item>
              <text:list-item>
                <text:p text:style-name="P36">具表達溝通能力</text:p>
              </text:list-item>
              <text:list-item>
                <text:p text:style-name="P36">有耐心、樂觀進取</text:p>
              </text:list-item>
              <text:list-item>
                <text:p text:style-name="P36">勤勞能吃苦</text:p>
              </text:list-item>
            </text:list>
          </table:table-cell>
          <table:table-cell table:style-name="表格1.A1" office:value-type="string">
            <text:list xml:id="list3226813129" text:style-name="WW8Num31">
              <text:list-item>
                <text:p text:style-name="P23">特展推廣教育活動規劃辦理與執行</text:p>
              </text:list-item>
              <text:list-item>
                <text:p text:style-name="P23">指導觀眾正確使用展品</text:p>
              </text:list-item>
              <text:list-item>
                <text:p text:style-name="P23">現場秩序維護</text:p>
              </text:list-item>
              <text:list-item>
                <text:p text:style-name="P23">問卷發放</text:p>
              </text:list-item>
            </text:list>
          </table:table-cell>
          <table:table-cell table:style-name="表格1.F2" office:value-type="string">
            <text:p text:style-name="P1"><text:span text:style-name="T3">面談</text:span><text:span text:style-name="T3">(電話)</text:span><text:span text:style-name="T3">：</text:span><text:span text:style-name="T3">□</text:span><text:span text:style-name="T3">是</text:span><text:span text:style-name="T3">■</text:span><text:span text:style-name="T3">否</text:span></text:p>
            <text:p text:style-name="P91"><text:span text:style-name="T3">性別：□</text:span><text:span text:style-name="T3">男</text:span><text:span text:style-name="T3">□</text:span><text:span text:style-name="T3">女■</text:span><text:span text:style-name="T3">不拘</text:span></text:p>
            <text:p text:style-name="P92">其他：</text:p>
          </table:table-cell>
        </table:table-row>
        <table:table-row table:style-name="表格1.2">
          <table:table-cell table:style-name="表格1.A1" office:value-type="string">
            <text:p text:style-name="P74"/>
          </table:table-cell>
          <table:table-cell table:style-name="表格1.B1" office:value-type="string">
            <text:p text:style-name="P9">展示組</text:p>
            <text:p text:style-name="P114">動力與機械廳、技職新樂園展</text:p>
            <text:p text:style-name="P114">(淑華)</text:p>
          </table:table-cell>
          <table:table-cell table:style-name="表格1.B1" office:value-type="string">
            <text:p text:style-name="P60">2</text:p>
          </table:table-cell>
          <table:table-cell table:style-name="表格1.A1" office:value-type="string">
            <text:list xml:id="list4059557334" text:style-name="WW8Num50">
              <text:list-item>
                <text:p text:style-name="P37">相關理工學系較佳。</text:p>
              </text:list-item>
              <text:list-item>
                <text:p text:style-name="P37">對博物館展示之活動及營運有興趣者。</text:p>
              </text:list-item>
              <text:list-item>
                <text:p text:style-name="P37">認真負責並具有服務學習的熱忱。</text:p>
              </text:list-item>
              <text:list-item>
                <text:p text:style-name="P37">展示廳營運或活動需求(平常日，視需要假日可排班)。</text:p>
              </text:list-item>
            </text:list>
          </table:table-cell>
          <table:table-cell table:style-name="表格1.A1" office:value-type="string">
            <table:table table:name="表格2" table:style-name="表格2">
              <table:table-column table:style-name="表格2.A"/>
              <table:table-row table:style-name="表格2.1">
                <table:table-cell table:style-name="表格2.A1" office:value-type="string">
                  <text:list xml:id="list1959870108" text:style-name="WW8Num29">
                    <text:list-item>
                      <text:p text:style-name="P24">協助相關「動力與機械廳」創客活動辦理。 <text:s text:c="2"/></text:p>
                    </text:list-item>
                    <text:list-item>
                      <text:p text:style-name="P24">協助「技職新樂展」現場管理及活動協助。</text:p>
                    </text:list-item>
                  </text:list>
                </table:table-cell>
              </table:table-row>
            </table:table>
            <text:p text:style-name="P100"/>
          </table:table-cell>
          <table:table-cell table:style-name="表格1.F2" office:value-type="string">
            <text:p text:style-name="P92">面談(電話)：▓是□否</text:p>
            <text:p text:style-name="P92">性別：□男□女▓不拘</text:p>
            <text:p text:style-name="P92">其他：</text:p>
          </table:table-cell>
        </table:table-row>
        <table:table-row table:style-name="表格1.2">
          <table:table-cell table:style-name="表格1.A1" office:value-type="string">
            <text:p text:style-name="P74"/>
          </table:table-cell>
          <table:table-cell table:style-name="表格1.B1" office:value-type="string">
            <text:p text:style-name="P9">科技教育組</text:p>
            <text:p text:style-name="P63">工作編號：edu-01</text:p>
          </table:table-cell>
          <table:table-cell table:style-name="表格1.B1" office:value-type="string">
            <text:p text:style-name="P59">6</text:p>
          </table:table-cell>
          <table:table-cell table:style-name="表格1.B1" office:value-type="string">
            <text:list xml:id="list2197183461" text:style-name="WW8Num51">
              <text:list-item>
                <text:p text:style-name="P80">友善溫和、口齒清晰、樂於分享。</text:p>
              </text:list-item>
              <text:list-item>
                <text:p text:style-name="P80">願意與國小及國中學生相處，具有教學、遊戲帶領或團康經驗佳，無經驗但願意學習者亦可。</text:p>
              </text:list-item>
              <text:list-item>
                <text:p text:style-name="P82">學習能力強，反應快，能快速學習各種不同主題的活動內容並進行教學。</text:p>
              </text:list-item>
              <text:list-item>
                <text:p text:style-name="P82">抗壓性強，勇於接受挑戰，具備團隊合作精神。</text:p>
              </text:list-item>
            </text:list>
          </table:table-cell>
          <table:table-cell table:style-name="表格1.A1" office:value-type="string">
            <text:list xml:id="list4275454360" text:style-name="WW8Num34">
              <text:list-item>
                <text:p text:style-name="P38">生物、航空、桌遊及金屬工藝等主題營隊教學助理，帶領小組學生進行活動，需與學生講述課程內容，協助動手製作作品、實驗觀察、填寫學習單、工具使用、秩序管理等。</text:p>
              </text:list-item>
            </text:list>
            <text:list xml:id="list1137188942" text:style-name="WW8Num9">
              <text:list-item>
                <text:p text:style-name="P40">協助營隊所需材料加工、環境整理、材料搬運與分裝等活動行政。</text:p>
              </text:list-item>
              <text:list-item>
                <text:p text:style-name="P40">協助進行活動統計如數據keyin或填寫紀錄文件等。</text:p>
              </text:list-item>
              <text:list-item>
                <text:p text:style-name="P39">須配合活動於假日出勤。</text:p>
              </text:list-item>
            </text:list>
          </table:table-cell>
          <table:table-cell table:style-name="表格1.F2" office:value-type="string">
            <text:p text:style-name="P1"><text:span text:style-name="T3">面談</text:span><text:span text:style-name="T3">(電話)</text:span><text:span text:style-name="T3">：</text:span><text:span text:style-name="T3">▓是</text:span><text:span text:style-name="T3">□否</text:span></text:p>
            <text:p text:style-name="P91"><text:span text:style-name="T3">性別：□</text:span><text:span text:style-name="T3">男</text:span><text:span text:style-name="T3">□</text:span><text:span text:style-name="T3">女▓</text:span><text:span text:style-name="T3">不拘</text:span></text:p>
            <text:p text:style-name="P1"><text:span text:style-name="T3">其他：</text:span><text:span text:style-name="T3"> </text:span></text:p>
            <text:p text:style-name="P9"/>
          </table:table-cell>
        </table:table-row>
        <table:table-row table:style-name="表格1.2">
          <table:table-cell table:style-name="表格1.A1" office:value-type="string">
            <text:p text:style-name="P74"/>
          </table:table-cell>
          <table:table-cell table:style-name="表格1.B1" office:value-type="string">
            <text:p text:style-name="P9">科技教育組</text:p>
            <text:p text:style-name="P63"><text:soft-page-break/>工作編號：edu-02</text:p>
          </table:table-cell>
          <table:table-cell table:style-name="表格1.B1" office:value-type="string">
            <text:p text:style-name="P59">1</text:p>
          </table:table-cell>
          <table:table-cell table:style-name="表格1.A1" office:value-type="string">
            <text:list xml:id="list730081802" text:style-name="WW8Num32">
              <text:list-item>
                <text:p text:style-name="P25">熟悉平面設計軟體(如<text:soft-page-break/>PhotoShop、Illustrator、Coreldraw或其他相關軟體)，具有數位繪圖創作能力。</text:p>
              </text:list-item>
              <text:list-item>
                <text:p text:style-name="P41">申請者請於計畫書中提供作品集網址。</text:p>
              </text:list-item>
            </text:list>
          </table:table-cell>
          <table:table-cell table:style-name="表格1.B1" office:value-type="string">
            <text:list xml:id="list154914185362042" text:continue-list="list4275454360" text:style-name="WW8Num34">
              <text:list-item>
                <text:p text:style-name="P42">製作活動海報、講義插圖及排版、手冊封<text:soft-page-break/>面及識別證設計。</text:p>
              </text:list-item>
              <text:list-item>
                <text:p text:style-name="P42">協助營隊所需講義加工、版型貼紙套印、材料加工等活動行政。</text:p>
              </text:list-item>
              <text:list-item>
                <text:p text:style-name="P42">須配合活動於假日出勤。</text:p>
              </text:list-item>
            </text:list>
          </table:table-cell>
          <table:table-cell table:style-name="表格1.F2" office:value-type="string">
            <text:p text:style-name="P1"><text:span text:style-name="T3">面談</text:span><text:span text:style-name="T3">(電話)</text:span><text:span text:style-name="T3">：</text:span><text:span text:style-name="T3">▓是</text:span><text:span text:style-name="T3">□否</text:span></text:p>
            <text:p text:style-name="P91"><text:soft-page-break/><text:span text:style-name="T3">性別：□</text:span><text:span text:style-name="T3">男</text:span><text:span text:style-name="T3">□</text:span><text:span text:style-name="T3">女▓</text:span><text:span text:style-name="T3">不拘</text:span></text:p>
            <text:p text:style-name="P1"><text:span text:style-name="T3">其他：</text:span><text:span text:style-name="T3"> </text:span></text:p>
            <text:p text:style-name="P9"/>
            <text:p text:style-name="P9"/>
            <text:p text:style-name="P103"/>
          </table:table-cell>
        </table:table-row>
        <table:table-row table:style-name="表格1.2">
          <table:table-cell table:style-name="表格1.A1" office:value-type="string">
            <text:p text:style-name="P74"/>
          </table:table-cell>
          <table:table-cell table:style-name="表格1.B1" office:value-type="string">
            <text:p text:style-name="P9">科技教育組</text:p>
            <text:p text:style-name="P63">工作編號：edu-03</text:p>
          </table:table-cell>
          <table:table-cell table:style-name="表格1.B1" office:value-type="string">
            <text:p text:style-name="P59">1</text:p>
          </table:table-cell>
          <table:table-cell table:style-name="表格1.A1" office:value-type="string">
            <text:list xml:id="list2592369734" text:style-name="WW8Num12">
              <text:list-item>
                <text:p text:style-name="P26">熟悉影片拍攝剪接及特效、背景音樂及音效配置。</text:p>
              </text:list-item>
              <text:list-item>
                <text:p text:style-name="P26">須能獨立完成影片製作。</text:p>
              </text:list-item>
              <text:list-item>
                <text:p text:style-name="P26">申請者請於計畫書中提供作品集網址。</text:p>
              </text:list-item>
            </text:list>
          </table:table-cell>
          <table:table-cell table:style-name="表格1.B1" office:value-type="string">
            <text:list xml:id="list1632744114" text:style-name="WW8Num18">
              <text:list-item>
                <text:p text:style-name="P43">進行教學影片拍攝、剪接、簡單特效、文字加工等(由科工館提供範例及主題，每段不超過1分鐘)。</text:p>
              </text:list-item>
              <text:list-item>
                <text:p text:style-name="P43">製作夏令營活動花絮影片，包含照片、動手做及戶外活動錄影等(每段不超過30秒)。</text:p>
              </text:list-item>
              <text:list-item>
                <text:p text:style-name="P43">營隊活動助理。</text:p>
              </text:list-item>
              <text:list-item>
                <text:p text:style-name="P43">協助營隊所需材料加工、環境整理、材料搬運與分裝等活動行政。</text:p>
              </text:list-item>
              <text:list-item>
                <text:p text:style-name="P43">須配合活動於假日出勤。</text:p>
              </text:list-item>
            </text:list>
          </table:table-cell>
          <table:table-cell table:style-name="表格1.F2" office:value-type="string">
            <text:p text:style-name="P1"><text:span text:style-name="T3">面談</text:span><text:span text:style-name="T3">(電話)</text:span><text:span text:style-name="T3">：</text:span><text:span text:style-name="T3">▓是</text:span><text:span text:style-name="T3">□否</text:span></text:p>
            <text:p text:style-name="P91"><text:span text:style-name="T3">性別：□</text:span><text:span text:style-name="T3">男</text:span><text:span text:style-name="T3">□</text:span><text:span text:style-name="T3">女▓</text:span><text:span text:style-name="T3">不拘</text:span></text:p>
            <text:p text:style-name="P1"><text:span text:style-name="T3">其他：</text:span><text:span text:style-name="T3"> </text:span></text:p>
            <text:p text:style-name="P9"/>
            <text:p text:style-name="P9"/>
          </table:table-cell>
        </table:table-row>
        <table:table-row table:style-name="表格1.2">
          <table:table-cell table:style-name="表格1.A1" office:value-type="string">
            <text:p text:style-name="P74"/>
          </table:table-cell>
          <table:table-cell table:style-name="表格1.B1" office:value-type="string">
            <text:p text:style-name="P9">科技教育組</text:p>
            <text:p text:style-name="P63">工作編號：edu-04</text:p>
          </table:table-cell>
          <table:table-cell table:style-name="表格1.B1" office:value-type="string">
            <text:p text:style-name="P59">1</text:p>
          </table:table-cell>
          <table:table-cell table:style-name="表格1.A1" office:value-type="string">
            <text:list xml:id="list1475104511" text:style-name="WW8Num16">
              <text:list-item>
                <text:p text:style-name="P27">熟悉動畫製作及簡報製作如PPT(或Keynote)。</text:p>
              </text:list-item>
              <text:list-item>
                <text:p text:style-name="P27">申請者請於計畫書中提供作品集網址。</text:p>
              </text:list-item>
            </text:list>
          </table:table-cell>
          <table:table-cell table:style-name="表格1.B1" office:value-type="string">
            <text:list xml:id="list1548107987" text:style-name="WW8Num3">
              <text:list-item>
                <text:p text:style-name="P44">進行科學動畫製作，包含如播放、暫停或動作按鈕、透視或機構等科學原理說明所需教學動畫(由科工館提供範例及主題，每段不超過1分鐘)。</text:p>
              </text:list-item>
              <text:list-item>
                <text:p text:style-name="P44">整合動畫、影片及文案並製作動畫簡報(由科工館提供範例及主題)。</text:p>
              </text:list-item>
              <text:list-item>
                <text:p text:style-name="P44">營隊活動材料及設備管理。</text:p>
              </text:list-item>
              <text:list-item>
                <text:p text:style-name="P44"><text:soft-page-break/>須配合活動於假日出勤。</text:p>
              </text:list-item>
            </text:list>
          </table:table-cell>
          <table:table-cell table:style-name="表格1.F2" office:value-type="string">
            <text:p text:style-name="P1"><text:span text:style-name="T3">面談</text:span><text:span text:style-name="T3">(電話)</text:span><text:span text:style-name="T3">：</text:span><text:span text:style-name="T3">▓是</text:span><text:span text:style-name="T3">□否</text:span></text:p>
            <text:p text:style-name="P91"><text:span text:style-name="T3">性別：□</text:span><text:span text:style-name="T3">男</text:span><text:span text:style-name="T3">□</text:span><text:span text:style-name="T3">女▓</text:span><text:span text:style-name="T3">不拘</text:span></text:p>
            <text:p text:style-name="P9">其他：</text:p>
          </table:table-cell>
        </table:table-row>
        <table:table-row table:style-name="表格1.2">
          <table:table-cell table:style-name="表格1.A1" office:value-type="string">
            <text:p text:style-name="P74"/>
          </table:table-cell>
          <table:table-cell table:style-name="表格1.B1" office:value-type="string">
            <text:p text:style-name="P9">科技教育組</text:p>
            <text:p text:style-name="P63">工作編號：edu-05</text:p>
            <text:p text:style-name="P63"/>
          </table:table-cell>
          <table:table-cell table:style-name="表格1.B1" office:value-type="string">
            <text:p text:style-name="P59">3</text:p>
          </table:table-cell>
          <table:table-cell table:style-name="表格1.A1" office:value-type="string">
            <text:list xml:id="list3541269227" text:style-name="WW8Num27">
              <text:list-item>
                <text:p text:style-name="P28">口齒清晰，友善，樂於與民眾接觸。</text:p>
              </text:list-item>
              <text:list-item>
                <text:p text:style-name="P28">對解說、教學及動手作活動有興趣。</text:p>
              </text:list-item>
            </text:list>
          </table:table-cell>
          <table:table-cell table:style-name="表格1.B1" office:value-type="string">
            <text:list xml:id="list490754317" text:style-name="WW8Num43">
              <text:list-item>
                <text:p text:style-name="P45">風箏體驗活動解說，設備操作，動手做活動示範及說明。</text:p>
              </text:list-item>
              <text:list-item>
                <text:p text:style-name="P45">風箏營隊活動協助或相關教育活動開發及執行。</text:p>
              </text:list-item>
              <text:list-item>
                <text:p text:style-name="P45">場地布置及整理、材料加工，活動紀錄等行政庶務。</text:p>
              </text:list-item>
              <text:list-item>
                <text:p text:style-name="P45">須配合輪流於假日出勤。</text:p>
              </text:list-item>
            </text:list>
          </table:table-cell>
          <table:table-cell table:style-name="表格1.F2" office:value-type="string">
            <text:p text:style-name="P1"><text:span text:style-name="T3">面談</text:span><text:span text:style-name="T3">(電話)</text:span><text:span text:style-name="T3">：</text:span><text:span text:style-name="T3">▓是</text:span><text:span text:style-name="T3">□否</text:span></text:p>
            <text:p text:style-name="P91"><text:span text:style-name="T3">性別：□</text:span><text:span text:style-name="T3">男</text:span><text:span text:style-name="T3">□</text:span><text:span text:style-name="T3">女▓</text:span><text:span text:style-name="T3">不拘</text:span></text:p>
            <text:p text:style-name="P1"><text:span text:style-name="T3">其他：</text:span><text:span text:style-name="T3">包含少數戶外活動。</text:span></text:p>
            <text:p text:style-name="P9"/>
            <text:p text:style-name="P9"/>
            <text:p text:style-name="P9"/>
          </table:table-cell>
        </table:table-row>
        <table:table-row table:style-name="表格1.2">
          <table:table-cell table:style-name="表格1.A1" office:value-type="string">
            <text:p text:style-name="P74"/>
          </table:table-cell>
          <table:table-cell table:style-name="表格1.B1" office:value-type="string">
            <text:p text:style-name="P9">科技教育組</text:p>
            <text:p text:style-name="P63">工作編號：edu-06</text:p>
            <text:p text:style-name="P64"/>
          </table:table-cell>
          <table:table-cell table:style-name="表格1.B1" office:value-type="string">
            <text:p text:style-name="P60">4</text:p>
            <text:p text:style-name="P60"/>
          </table:table-cell>
          <table:table-cell table:style-name="表格1.A1" office:value-type="string">
            <text:list xml:id="list2785519614" text:style-name="WW8Num47">
              <text:list-item>
                <text:p text:style-name="P104">歡迎具以下任一條件者加入實習行列：</text:p>
              </text:list-item>
            </text:list>
            <text:list xml:id="list1508320343" text:style-name="WW8Num36">
              <text:list-item>
                <text:list>
                  <text:list-item>
                    <text:p text:style-name="P105">具影片剪輯興趣，或有基礎影片剪輯能力者（2名）。</text:p>
                  </text:list-item>
                  <text:list-item>
                    <text:p text:style-name="P105">具理工背景，有興趣協助「動力機械」及「理化」主題活動內容者（2名）。</text:p>
                  </text:list-item>
                </text:list>
              </text:list-item>
            </text:list>
          </table:table-cell>
          <table:table-cell table:style-name="表格1.A1" office:value-type="string">
            <text:list xml:id="list1108371537" text:style-name="WW8Num48">
              <text:list-item>
                <text:p text:style-name="P46">協助營隊活動報到、小組隊員帶領、材料整理、活動善後等行政庶務。</text:p>
              </text:list-item>
              <text:list-item>
                <text:p text:style-name="P46">協助活動攝影或製作營隊活動紀錄1.5分鐘多媒體短片剪輯。</text:p>
              </text:list-item>
              <text:list-item>
                <text:p text:style-name="P7"><text:span text:style-name="T3">含</text:span><text:span text:style-name="T3">口齒清晰、積極參與、與國中小學生相處及遊戲帶領或團康素養培訓。</text:span></text:p>
              </text:list-item>
            </text:list>
          </table:table-cell>
          <table:table-cell table:style-name="表格1.F2" office:value-type="string">
            <text:p text:style-name="P3"><text:span text:style-name="T3">面談</text:span><text:span text:style-name="T3">(電話)■是□否</text:span></text:p>
            <text:p text:style-name="P91"><text:span text:style-name="T3">性別：□男□女■不</text:span><text:span text:style-name="T3">拘</text:span></text:p>
            <text:p text:style-name="P92">其他：</text:p>
            <text:list xml:id="list277240708" text:style-name="WW8Num26">
              <text:list-item>
                <text:p text:style-name="P8"><text:span text:style-name="T3">實習時數約2</text:span><text:span text:style-name="T3">40</text:span><text:span text:style-name="T3">小時左右，請注意是否符合校方規定後申請。</text:span></text:p>
              </text:list-item>
              <text:list-item>
                <text:p text:style-name="P47">需有1～2個假日配合活動時間出勤。</text:p>
              </text:list-item>
            </text:list>
          </table:table-cell>
        </table:table-row>
        <table:table-row table:style-name="表格1.2">
          <table:table-cell table:style-name="表格1.A1" office:value-type="string">
            <text:p text:style-name="P74"/>
          </table:table-cell>
          <table:table-cell table:style-name="表格1.B1" office:value-type="string">
            <text:p text:style-name="P9">科技教育組</text:p>
            <text:p text:style-name="P63">工作編號：edu-07</text:p>
            <text:p text:style-name="P64"/>
          </table:table-cell>
          <table:table-cell table:style-name="表格1.B1" office:value-type="string">
            <text:p text:style-name="P60">1</text:p>
          </table:table-cell>
          <table:table-cell table:style-name="表格1.A1" office:value-type="string">
            <text:list xml:id="list1768884632" text:style-name="WW8Num39">
              <text:list-item>
                <text:p text:style-name="P48">具有服務熱忱及團隊合作精神。</text:p>
              </text:list-item>
              <text:list-item>
                <text:p text:style-name="P49"><text:s/>個性熱情、主動與積極。</text:p>
              </text:list-item>
              <text:list-item>
                <text:p text:style-name="P48">喜歡DIY活動、熟悉文書處理。</text:p>
              </text:list-item>
            </text:list>
          </table:table-cell>
          <table:table-cell table:style-name="表格1.A1" office:value-type="string">
            <text:list xml:id="list2859520501" text:style-name="WW8Num28">
              <text:list-item>
                <text:p text:style-name="P51">擔任科學營隊助教、協助營隊教育活動。</text:p>
              </text:list-item>
              <text:list-item>
                <text:p text:style-name="P51">營隊活動材料及資料整理。</text:p>
              </text:list-item>
              <text:list-item>
                <text:p text:style-name="P51">須配合活動於假日出勤。</text:p>
              </text:list-item>
            </text:list>
          </table:table-cell>
          <table:table-cell table:style-name="表格1.F2" office:value-type="string">
            <text:p text:style-name="P1"><text:span text:style-name="T3">面談</text:span><text:span text:style-name="T3">(電話)</text:span><text:span text:style-name="T3">：□</text:span><text:span text:style-name="T3">是▓</text:span><text:span text:style-name="T3">否</text:span></text:p>
            <text:p text:style-name="P91"><text:span text:style-name="T3">性別：□</text:span><text:span text:style-name="T3">男</text:span><text:span text:style-name="T3">□</text:span><text:span text:style-name="T3">女▓</text:span><text:span text:style-name="T3">不拘</text:span></text:p>
            <text:p text:style-name="P1"><text:span text:style-name="T3">其他：</text:span><text:span text:style-name="T14"> </text:span></text:p>
            <text:list xml:id="list2999267197" text:style-name="WW8Num44">
              <text:list-item>
                <text:p text:style-name="P116">須於7/15開始實習。</text:p>
              </text:list-item>
              <text:list-item>
                <text:p text:style-name="P116">本職缺所規劃之實習時數不超過<text:soft-page-break/>210小時，請注意是否符合校方規定後申請。</text:p>
              </text:list-item>
            </text:list>
          </table:table-cell>
        </table:table-row>
        <table:table-row table:style-name="表格1.2">
          <table:table-cell table:style-name="表格1.A1" office:value-type="string">
            <text:p text:style-name="P74"/>
          </table:table-cell>
          <table:table-cell table:style-name="表格1.B1" office:value-type="string">
            <text:p text:style-name="P9">科技教育組</text:p>
            <text:p text:style-name="P63">工作編號：edu-08</text:p>
            <text:p text:style-name="P64"/>
          </table:table-cell>
          <table:table-cell table:style-name="表格1.B1" office:value-type="string">
            <text:p text:style-name="P60">1</text:p>
          </table:table-cell>
          <table:table-cell table:style-name="表格1.A1" office:value-type="string">
            <text:list xml:id="list2634809519" text:style-name="WW8Num46">
              <text:list-item>
                <text:p text:style-name="P81">主動積極、具團隊合作精神、喜歡小朋友、喜歡面對群眾、口齒伶俐。</text:p>
              </text:list-item>
              <text:list-item>
                <text:p text:style-name="P77"><text:span text:style-name="T5">喜歡</text:span><text:span text:style-name="T3">工藝類動手做或藝術創作、熟悉文書處理軟體。</text:span></text:p>
              </text:list-item>
              <text:list-item>
                <text:p text:style-name="P81">具工讀、社團、幹部、活動辦理經驗尤佳。</text:p>
              </text:list-item>
            </text:list>
          </table:table-cell>
          <table:table-cell table:style-name="表格1.A1" office:value-type="string">
            <text:list xml:id="list2266702047" text:style-name="WW8Num11">
              <text:list-item>
                <text:p text:style-name="P88">協助夏令營活動，輔助教學、團康隊輔。</text:p>
              </text:list-item>
              <text:list-item>
                <text:p text:style-name="P89">營隊材料準備、文書庶務處理。</text:p>
              </text:list-item>
              <text:list-item>
                <text:p text:style-name="P89">其他交辦事項。</text:p>
              </text:list-item>
              <text:list-item>
                <text:p text:style-name="P89">須配合活動於假日出勤。</text:p>
              </text:list-item>
            </text:list>
          </table:table-cell>
          <table:table-cell table:style-name="表格1.F2" office:value-type="string">
            <text:p text:style-name="P1"><text:span text:style-name="T3">電話</text:span><text:span text:style-name="T3">面</text:span><text:span text:style-name="T3">試</text:span><text:span text:style-name="T3">：□</text:span><text:span text:style-name="T3">是▓</text:span><text:span text:style-name="T3">否</text:span></text:p>
            <text:p text:style-name="P91"><text:span text:style-name="T3">性別：□</text:span><text:span text:style-name="T3">男</text:span><text:span text:style-name="T3">□</text:span><text:span text:style-name="T3">女▓</text:span><text:span text:style-name="T3">不拘</text:span></text:p>
            <text:p text:style-name="P9">其他：</text:p>
            <text:list xml:id="list1357445801" text:style-name="WW8Num8">
              <text:list-item>
                <text:p text:style-name="P115">7/15開始實習</text:p>
              </text:list-item>
              <text:list-item>
                <text:p text:style-name="P115">本職缺所規劃之實習時數不超過250小時，請注意是否符合校方規定後申請。</text:p>
              </text:list-item>
            </text:list>
          </table:table-cell>
        </table:table-row>
        <table:table-row table:style-name="表格1.2">
          <table:table-cell table:style-name="表格1.A1" office:value-type="string">
            <text:p text:style-name="P74"/>
          </table:table-cell>
          <table:table-cell table:style-name="表格1.B1" office:value-type="string">
            <text:p text:style-name="P9">科技教育組</text:p>
            <text:p text:style-name="P63">工作編號：edu-09</text:p>
            <text:p text:style-name="P64"/>
          </table:table-cell>
          <table:table-cell table:style-name="表格1.B1" office:value-type="string">
            <text:p text:style-name="P60">2</text:p>
          </table:table-cell>
          <table:table-cell table:style-name="表格1.A1" office:value-type="string">
            <text:list xml:id="list2846822708" text:style-name="WW8Num40">
              <text:list-item>
                <text:p text:style-name="P52">具有服務熱忱及團隊合作精神。</text:p>
              </text:list-item>
              <text:list-item>
                <text:p text:style-name="P50"><text:s/>個性熱情、主動與積極。</text:p>
              </text:list-item>
              <text:list-item>
                <text:p text:style-name="P52">喜歡DIY活動、熟悉文書處理。</text:p>
              </text:list-item>
            </text:list>
            <text:p text:style-name="P100"/>
          </table:table-cell>
          <table:table-cell table:style-name="表格1.A1" office:value-type="string">
            <text:list xml:id="list2812483917" text:style-name="WW8Num4">
              <text:list-item>
                <text:p text:style-name="P53">擔任科學營隊助教、協助營隊教育活動。</text:p>
              </text:list-item>
              <text:list-item>
                <text:p text:style-name="P53">協助推廣樂活節能屋業務。</text:p>
              </text:list-item>
              <text:list-item>
                <text:p text:style-name="P53">營隊活動材料及資料整理。</text:p>
              </text:list-item>
              <text:list-item>
                <text:p text:style-name="P53">須配合活動於假日出勤。</text:p>
              </text:list-item>
            </text:list>
          </table:table-cell>
          <table:table-cell table:style-name="表格1.F2" office:value-type="string">
            <text:p text:style-name="P1"><text:span text:style-name="T3">電話</text:span><text:span text:style-name="T3">面</text:span><text:span text:style-name="T3">試</text:span><text:span text:style-name="T3">：</text:span><text:span text:style-name="T3">▓是</text:span><text:span text:style-name="T3">□否</text:span></text:p>
            <text:p text:style-name="P91"><text:span text:style-name="T3">性別：□</text:span><text:span text:style-name="T3">男</text:span><text:span text:style-name="T3">□</text:span><text:span text:style-name="T3">女▓</text:span><text:span text:style-name="T3">不拘</text:span></text:p>
            <text:p text:style-name="P9">其他： </text:p>
          </table:table-cell>
        </table:table-row>
        <table:table-row table:style-name="表格1.2">
          <table:table-cell table:style-name="表格1.A1" office:value-type="string">
            <text:p text:style-name="P74"/>
          </table:table-cell>
          <table:table-cell table:style-name="表格1.B1" office:value-type="string">
            <text:p text:style-name="P9">科技教育組</text:p>
            <text:p text:style-name="P63">工作編號：edu-10</text:p>
          </table:table-cell>
          <table:table-cell table:style-name="表格1.B1" office:value-type="string">
            <text:p text:style-name="P66">2</text:p>
          </table:table-cell>
          <table:table-cell table:style-name="表格1.A1" office:value-type="string">
            <text:list xml:id="list2733194047" text:style-name="WW8Num6">
              <text:list-item>
                <text:p text:style-name="P69">Be capable of command of English.</text:p>
              </text:list-item>
              <text:list-item>
                <text:p text:style-name="P69">Enable to do a daily log in a written or film record for the overseas and domestic summer camps.</text:p>
              </text:list-item>
              <text:list-item>
                <text:p text:style-name="P69">Be willing to fly overseas with <text:s/><text:soft-page-break/>special rate for coworkers.</text:p>
              </text:list-item>
              <text:list-item>
                <text:p text:style-name="P69">Considerate and kind</text:p>
              </text:list-item>
              <text:list-item>
                <text:p text:style-name="P69">Independently.</text:p>
              </text:list-item>
            </text:list>
          </table:table-cell>
          <table:table-cell table:style-name="表格1.A1" office:value-type="string">
            <text:p text:style-name="P68">1. Camp Assistant for the overseas tour.</text:p>
            <text:p text:style-name="P1"><text:span text:style-name="T21">2. Write</text:span><text:span text:style-name="T21"> daily log for the overseas and domestic summer camps</text:span><text:span text:style-name="T21">.</text:span></text:p>
          </table:table-cell>
          <table:table-cell table:style-name="表格1.F2" office:value-type="string">
            <text:p text:style-name="P1"><text:span text:style-name="T21">電話面試</text:span><text:span text:style-name="T21">：</text:span><text:span text:style-name="T21">■</text:span><text:span text:style-name="T21">是□否</text:span></text:p>
            <text:p text:style-name="P91"><text:span text:style-name="T21">性別：□</text:span><text:span text:style-name="T21">男</text:span><text:span text:style-name="T21">□</text:span><text:span text:style-name="T21">女■</text:span><text:span text:style-name="T21">不拘</text:span></text:p>
            <text:p text:style-name="P94">其他：</text:p>
          </table:table-cell>
        </table:table-row>
        <table:table-row table:style-name="表格1.2">
          <table:table-cell table:style-name="表格1.A1" office:value-type="string">
            <text:p text:style-name="P75"/>
          </table:table-cell>
          <table:table-cell table:style-name="表格1.A1" office:value-type="string">
            <text:p text:style-name="P9">公服組</text:p>
            <text:p text:style-name="P9">-導覽小組</text:p>
          </table:table-cell>
          <table:table-cell table:style-name="表格1.A1" office:value-type="string">
            <text:p text:style-name="P59">2</text:p>
          </table:table-cell>
          <table:table-cell table:style-name="表格1.A1" office:value-type="string">
            <text:p text:style-name="P9">1. 積極主動</text:p>
            <text:p text:style-name="P9">2. 認真負責</text:p>
            <text:p text:style-name="P9">3. 口齒清晰</text:p>
            <text:p text:style-name="P9">4. 樂與人相處及合作</text:p>
            <text:p text:style-name="P9">5. 具社團幹部或服務業經驗者尤佳</text:p>
            <text:p text:style-name="P9">6. 至少320小時以上</text:p>
          </table:table-cell>
          <table:table-cell table:style-name="表格1.A1" office:value-type="string">
            <text:p text:style-name="P1"><text:span text:style-name="T3">1. </text:span><text:span text:style-name="T3">中英語導覽解說業務(含機器人表演活動及團體導覽與假日定點導覽解說及相關宣導服務等等)。</text:span></text:p>
            <text:p text:style-name="P1"><text:span text:style-name="T3">2. </text:span><text:span text:style-name="T21">協助環境教育團體評量問卷與回饋單發放及資料彙整統計與分析。</text:span></text:p>
            <text:p text:style-name="P1"><text:span text:style-name="T3">3</text:span><text:span text:style-name="T3">. 參與</text:span><text:span text:style-name="T3">觀眾研究之本館滿意度調查問卷發放</text:span><text:span text:style-name="T21">及資料彙整統計與分析</text:span><text:span text:style-name="T3">。</text:span></text:p>
            <text:p text:style-name="P1"><text:span text:style-name="T3">4</text:span><text:span text:style-name="T3">.</text:span><text:span text:style-name="T3"> 文書處理及其他交辦事項</text:span><text:span text:style-name="T3">。</text:span></text:p>
          </table:table-cell>
          <table:table-cell table:style-name="表格1.F2" office:value-type="string">
            <text:p text:style-name="P1"><text:span text:style-name="T3">面談：</text:span><text:span text:style-name="T17"></text:span><text:span text:style-name="T3">是□否</text:span><text:span text:style-name="T3">(若無法前來可先電話訪談)</text:span></text:p>
            <text:p text:style-name="P91"><text:span text:style-name="T3">性別：□</text:span><text:span text:style-name="T3">男</text:span><text:span text:style-name="T3">□</text:span><text:span text:style-name="T3">女</text:span><text:span text:style-name="T17"></text:span><text:span text:style-name="T3">不拘</text:span></text:p>
            <text:p text:style-name="P1"><text:span text:style-name="T3">其他：</text:span><text:span text:style-name="T3">無</text:span></text:p>
          </table:table-cell>
        </table:table-row>
        <table:table-row table:style-name="表格1.2">
          <table:table-cell table:style-name="表格1.A1" office:value-type="string">
            <text:p text:style-name="P74"/>
          </table:table-cell>
          <table:table-cell table:style-name="表格1.B1" office:value-type="string">
            <text:p text:style-name="P9">公服組</text:p>
            <text:p text:style-name="P12">-創客工場</text:p>
          </table:table-cell>
          <table:table-cell table:style-name="表格1.B1" office:value-type="string">
            <text:p text:style-name="P60">3</text:p>
          </table:table-cell>
          <table:table-cell table:style-name="表格1.A1" office:value-type="string">
            <text:list xml:id="list154914915853611" text:continue-list="list612211076" text:style-name="WW8Num10">
              <text:list-item>
                <text:p text:style-name="P83">對創客具備熱忱，可嘗試創作和協助教學。</text:p>
              </text:list-item>
              <text:list-item>
                <text:p text:style-name="P106">設計、資訊、機械等相關背景尤佳。</text:p>
              </text:list-item>
              <text:list-item>
                <text:p text:style-name="P83">熟悉文書、美工、影片編輯等軟體；具備3D繪圖技能尤佳。</text:p>
              </text:list-item>
              <text:list-item>
                <text:p text:style-name="P54">至少280小時以上。</text:p>
              </text:list-item>
            </text:list>
          </table:table-cell>
          <table:table-cell table:style-name="表格1.A1" office:value-type="string">
            <text:list xml:id="list154915774850451" text:continue-list="list526581275" text:style-name="WW8Num15">
              <text:list-item>
                <text:p text:style-name="P90">工場業務：課程協助、材料準備、報名聯繫、宣傳海報及影片製作、辦理創客趴。</text:p>
              </text:list-item>
              <text:list-item>
                <text:p text:style-name="P90">主題製作：於實習結束時，由工場提供資源完成一項作品，作為實習評鑑之一。</text:p>
              </text:list-item>
              <text:list-item>
                <text:p text:style-name="P55">其他臨時交辦事項。</text:p>
              </text:list-item>
            </text:list>
          </table:table-cell>
          <table:table-cell table:style-name="表格1.F2" office:value-type="string">
            <text:p text:style-name="P1"><text:span text:style-name="T3">面談</text:span><text:span text:style-name="T3">(電話)</text:span><text:span text:style-name="T3">：</text:span><text:span text:style-name="T25"></text:span><text:span text:style-name="T3">是□否</text:span></text:p>
            <text:p text:style-name="P91"><text:span text:style-name="T3">性別：□</text:span><text:span text:style-name="T3">男</text:span><text:span text:style-name="T3">□</text:span><text:span text:style-name="T3">女</text:span><text:span text:style-name="T25"></text:span><text:span text:style-name="T3">不拘</text:span></text:p>
            <text:p text:style-name="P92">其他：</text:p>
          </table:table-cell>
        </table:table-row>
        <table:table-row table:style-name="表格1.2">
          <table:table-cell table:style-name="表格1.A1" office:value-type="string">
            <text:p text:style-name="P73"/>
          </table:table-cell>
          <table:table-cell table:style-name="表格1.B1" office:value-type="string">
            <text:p text:style-name="P12">文創小組</text:p>
          </table:table-cell>
          <table:table-cell table:style-name="表格1.B1" office:value-type="string">
            <text:p text:style-name="P60">1</text:p>
          </table:table-cell>
          <table:table-cell table:style-name="表格1.A1" office:value-type="string">
            <text:list xml:id="list1048810449" text:style-name="WW8Num49">
              <text:list-item>
                <text:p text:style-name="P56">理工科系</text:p>
              </text:list-item>
              <text:list-item>
                <text:p text:style-name="P107">積極負責、細心、開朗外向、樂與人相處</text:p>
              </text:list-item>
              <text:list-item>
                <text:p text:style-name="P78"><text:span text:style-name="T3">有興趣在microbit、auduino、樹梅派(</text:span><text:span text:style-name="T3">Raspberry Pi</text:span><text:span text:style-name="T3">)或其它相關軟硬體等等</text:span></text:p>
              </text:list-item>
            </text:list>
          </table:table-cell>
          <table:table-cell table:style-name="表格1.A1" office:value-type="string">
            <text:list xml:id="list154914028981935" text:continue-list="list154915774850451" text:style-name="WW8Num15">
              <text:list-item>
                <text:p text:style-name="P87">協助無人機上課教學</text:p>
              </text:list-item>
              <text:list-item>
                <text:p text:style-name="P87">指導學員動手做</text:p>
              </text:list-item>
              <text:list-item>
                <text:p text:style-name="P87">研究相關課程教案</text:p>
              </text:list-item>
            </text:list>
          </table:table-cell>
          <table:table-cell table:style-name="表格1.F2" office:value-type="string">
            <text:p text:style-name="P1"><text:span text:style-name="T3">面談</text:span><text:span text:style-name="T3">(電話)</text:span><text:span text:style-name="T3">：</text:span><text:span text:style-name="T3">□</text:span><text:span text:style-name="T3">是</text:span><text:span text:style-name="T3">■</text:span><text:span text:style-name="T3">否</text:span></text:p>
            <text:p text:style-name="P91"><text:span text:style-name="T3">性別：</text:span><text:span text:style-name="T3">■男</text:span><text:span text:style-name="T3">□</text:span><text:span text:style-name="T3">女</text:span><text:span text:style-name="T3">□不拘</text:span></text:p>
            <text:p text:style-name="P102"><text:span text:style-name="T3">其他：</text:span><text:span text:style-name="T3">平日及週六日需排班出勤。時間：08:30-17:15(午休45分)</text:span></text:p>
          </table:table-cell>
        </table:table-row>
        <table:table-row table:style-name="表格1.2">
          <table:table-cell table:style-name="表格1.A1" office:value-type="string">
            <text:p text:style-name="P73"/>
          </table:table-cell>
          <table:table-cell table:style-name="表格1.B1" office:value-type="string">
            <text:p text:style-name="P12">人事室</text:p>
          </table:table-cell>
          <table:table-cell table:style-name="表格1.B1" office:value-type="string">
            <text:p text:style-name="P60">1</text:p>
          </table:table-cell>
          <table:table-cell table:style-name="表格1.A1" office:value-type="string">
            <text:list xml:id="list2272822629" text:style-name="WW8Num21">
              <text:list-item>
                <text:p text:style-name="P62">具微笑、熱忱、主動、<text:soft-page-break/>耐心、樂觀開朗個性。</text:p>
              </text:list-item>
              <text:list-item>
                <text:p text:style-name="P62">口齒清晰、做事仔細。</text:p>
              </text:list-item>
              <text:list-item>
                <text:p text:style-name="P62">具社團、幹部或活動辦理經驗尤佳。</text:p>
              </text:list-item>
              <text:list-item>
                <text:p text:style-name="P62">熟悉文書處理軟體。</text:p>
              </text:list-item>
            </text:list>
          </table:table-cell>
          <table:table-cell table:style-name="表格1.A1" office:value-type="string">
            <text:list xml:id="list224267003" text:style-name="WW8Num24">
              <text:list-item>
                <text:p text:style-name="P108">協助辦理人事室教育<text:soft-page-break/>訓練、親子日等相關活動。</text:p>
              </text:list-item>
              <text:list-item>
                <text:p text:style-name="P108">協助辦理本館親善天使票選活動。</text:p>
              </text:list-item>
              <text:list-item>
                <text:p text:style-name="P109">協助辦理文書處理。</text:p>
              </text:list-item>
              <text:list-item>
                <text:p text:style-name="P67">其他交辦事項。</text:p>
              </text:list-item>
            </text:list>
          </table:table-cell>
          <table:table-cell table:style-name="表格1.F2" office:value-type="string">
            <text:p text:style-name="P1"><text:span text:style-name="T3">面談</text:span><text:span text:style-name="T3">(電話)</text:span><text:span text:style-name="T3">：</text:span><text:span text:style-name="T3">■</text:span><text:soft-page-break/><text:span text:style-name="T3">電話口試</text:span><text:span text:style-name="T3">□否</text:span></text:p>
            <text:p text:style-name="P92">其他：</text:p>
          </table:table-cell>
        </table:table-row>
      </table:table>
      <text:p text:style-name="P110"><text:span text:style-name="T7">註：請配合實習申請書之欲實習組室欄位填寫，另請於【實習計畫】中敘明所投遞之單位及單位編號以利分發。</text:span></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21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6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1.47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科學工藝博物館各組室暑期實習計畫調查</dc:title>
    <meta:initial-creator>0220</meta:initial-creator>
    <meta:creation-date>2020-04-06T11:59:00</meta:creation-date>
    <dc:creator>林昱廷</dc:creator>
    <dc:date>2020-04-06T11:59:00</dc:date>
    <meta:print-date>2020-04-06T11:32:00</meta:print-date>
    <meta:editing-cycles>2</meta:editing-cycles>
    <meta:document-statistic meta:table-count="2" meta:image-count="0" meta:object-count="0" meta:page-count="9" meta:paragraph-count="379" meta:word-count="4926" meta:character-count="5648" meta:non-whitespace-character-count="5573"/>
    <meta:generator>LibreOffice/6.2.7.1$Windows_X86_64 LibreOffice_project/23edc44b61b830b7d749943e020e96f5a7df63bf</meta:generator>
  </office:meta>
</office:document-meta>
</file>