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style style:name="TableColumn2" style:family="table-column">
      <style:table-column-properties style:column-width="1.659in"/>
    </style:style>
    <style:style style:name="TableColumn3" style:family="table-column">
      <style:table-column-properties style:column-width="5.9388in"/>
    </style:style>
    <style:style style:name="Table1" style:family="table" style:master-page-name="MP0">
      <style:table-properties style:width="7.5979in" fo:margin-left="0in" table:align="left"/>
    </style:style>
    <style:style style:name="TableRow4" style:family="table-row">
      <style:table-row-properties style:min-row-height="0.4298in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" style:family="table-row">
      <style:table-row-properties style:min-row-height="0.429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02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9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9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9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29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98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9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3" style:family="table-row">
      <style:table-row-properties style:min-row-height="0.4298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8" style:family="table-row">
      <style:table-row-properties style:min-row-height="3.3618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text-autospace="none" style:snap-to-layout-grid="false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8" style:parent-style-name="內文" style:list-style-name="LFO1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8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129" style:parent-style-name="內文" style:list-style-name="LFO1" style:family="paragraph">
      <style:paragraph-properties style:text-autospace="none" style:snap-to-layout-grid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47" style:parent-style-name="內文" style:family="paragraph">
      <style:paragraph-properties fo:margin-top="0.1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 fo:margin-left="0.1166in" fo:text-indent="-0.1166in">
        <style:tab-stops/>
      </style:paragraph-properties>
      <style:text-properties style:font-name="標楷體" style:font-name-asian="標楷體" fo:font-size="7pt" style:font-size-asian="7pt"/>
    </style:style>
    <style:style style:name="P169" style:parent-style-name="內文" style:family="paragraph">
      <style:paragraph-properties style:snap-to-layout-grid="false" fo:text-align="end" fo:margin-left="0.1166in" fo:text-indent="-0.1166in">
        <style:tab-stops/>
      </style:paragraph-properties>
      <style:text-properties style:font-name="標楷體" style:font-name-asian="標楷體" fo:font-size="7pt" style:font-size-asian="7pt"/>
    </style:style>
    <style:style style:name="P170" style:parent-style-name="內文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margin-left="0.1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中文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外文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現任服務單位∕職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E-MAIL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/</text:p>
            <text:p text:style-name="P33"><text:span text:style-name="T34">手機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通訊地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投稿論文名稱</text:span></text:p>
          </table:table-cell>
          <table:table-cell table:style-name="TableCell47">
            <text:p text:style-name="P48">(中文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(外文)</text:p>
          </table:table-cell>
        </table:table-row>
        <table:table-row table:style-name="TableRow53">
          <table:table-cell table:style-name="TableCell54" table:number-rows-spanned="2">
            <text:p text:style-name="P55">投稿論文屬性</text:p>
            <text:p text:style-name="P56"><text:span text:style-name="T57">（請勾選）</text:span></text:p>
          </table:table-cell>
          <table:table-cell table:style-name="TableCell58">
            <text:p text:style-name="P59"><text:span text:style-name="T60">論文發表之語言為</text:span><text:span text:style-name="T61">:</text:span><text:span text:style-name="T62"></text:span><text:span text:style-name="T63">中文</text:span><text:span text:style-name="T64"><text:s/></text:span><text:span text:style-name="T65"></text:span><text:span text:style-name="T66">英文</text:span><text:span text:style-name="T67"><text:s/></text:span><text:span text:style-name="T68"></text:span><text:span text:style-name="T69">日文</text:span><text:span text:style-name="T70"><text:s/></text:span><text:span text:style-name="T71"></text:span><text:span text:style-name="T72">德文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術領域</text:span><text:span text:style-name="T78">:</text:span><text:span text:style-name="T79"></text:span><text:span text:style-name="T80">語言</text:span><text:span text:style-name="T81"><text:s/></text:span><text:span text:style-name="T82"></text:span><text:span text:style-name="T83">翻譯</text:span><text:span text:style-name="T84"><text:s/></text:span><text:span text:style-name="T85"></text:span><text:span text:style-name="T86">文學</text:span><text:span text:style-name="T87"><text:s/></text:span><text:span text:style-name="T88"></text:span><text:span text:style-name="T89">文化</text:span><text:span text:style-name="T90"><text:s/></text:span><text:span text:style-name="T91"></text:span><text:span text:style-name="T92">教學</text:span><text:span text:style-name="T93"><text:s/></text:span><text:span text:style-name="T94"></text:span><text:span text:style-name="T95">其他:</text:span><text:span text:style-name="T96">­</text:span><text:span text:style-name="T97">­_______</text:span></text:p>
          </table:table-cell>
        </table:table-row>
        <table:table-row table:style-name="TableRow98">
          <table:table-cell table:style-name="TableCell99">
            <text:p text:style-name="P100">投稿繳交資料及投稿規定確認</text:p>
            <text:p text:style-name="P101">（請勾選）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<text:s/></text:span><text:span text:style-name="T105">1.</text:span><text:span text:style-name="T106">中文</text:span><text:span text:style-name="T107">摘要(A4一頁以內)</text:span></text:p>
              </text:list-item>
              <text:list-item>
                <text:p text:style-name="P108"><text:span text:style-name="T109"><text:s/></text:span><text:span text:style-name="T110">2.</text:span><text:span text:style-name="T111">外文</text:span><text:span text:style-name="T112">摘要(A4一頁以內)</text:span></text:p>
              </text:list-item>
              <text:list-item>
                <text:p text:style-name="P113"><text:span text:style-name="T114"><text:s/></text:span><text:span text:style-name="T115">3.</text:span><text:span text:style-name="T116">中、外文關鍵詞(</text:span><text:span text:style-name="T117">4<text:s/></text:span><text:span text:style-name="T118">~</text:span><text:span text:style-name="T119">6</text:span><text:span text:style-name="T120">個)</text:span></text:p>
              </text:list-item>
              <text:list-item>
                <text:p text:style-name="P121"><text:s/>4.著作授權同意書</text:p>
              </text:list-item>
              <text:list-item>
                <text:p text:style-name="P122"><text:span text:style-name="T123"><text:s/></text:span><text:span text:style-name="T124">5.論文投稿者簡歷表</text:span></text:p>
              </text:list-item>
              <text:list-item>
                <text:p text:style-name="P125"><text:span text:style-name="T126"><text:s/></text:span><text:span text:style-name="T127">6.紙本論文三份</text:span></text:p>
              </text:list-item>
              <text:list-item>
                <text:p text:style-name="P128"><text:s/>7.論文電子檔</text:p>
              </text:list-item>
              <text:list-item>
                <text:p text:style-name="P129"><text:span text:style-name="T130"><text:s/>8.</text:span><text:span text:style-name="T131">本人同意，</text:span><text:span text:style-name="T132">繳交投稿相關費用</text:span><text:span text:style-name="T133">：</text:span></text:p>
              </text:list-item>
            </text:list>
            <text:p text:style-name="P134"><text:span text:style-name="T135">(1)</text:span><text:span text:style-name="T136">審查費</text:span><text:span text:style-name="T137">：投稿稿件經編輯委員會初審通過，投稿者支付審查費1000元。</text:span></text:p>
            <text:p text:style-name="P138"><text:span text:style-name="T139">(2)</text:span><text:span text:style-name="T140">三審費</text:span><text:span text:style-name="T141">：如投稿稿件進入三審程序，投稿者支付三審費1000元。</text:span></text:p>
            <text:p text:style-name="P142"><text:span text:style-name="T143">(3)</text:span><text:span text:style-name="T144">刊登費</text:span><text:span text:style-name="T145">：投稿稿件經外審結果為可刊登，投稿者支付1000元刊登費。</text:span></text:p>
          </table:table-cell>
        </table:table-row>
      </table:table>
      <text:p text:style-name="P146">國立高雄科技大學『應用外語學報』論文投稿者簡歷表</text:p>
      <text:p text:style-name="P147"><text:span text:style-name="T148">投稿者簽名：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＿＿＿＿＿＿＿＿＿＿＿＿　　　　</text:span><text:span text:style-name="T166">日期：</text:span><text:span text:style-name="T167">　　年　　月　　日</text:span></text:p>
      <text:p text:style-name="P168"/>
      <text:p text:style-name="P169"/>
      <text:list text:style-name="LFO5" text:continue-numbering="true">
        <text:list-item>
          <text:p text:style-name="P170">本學報蒐集之個人資料，僅作本學報編輯及聯繫使用，並遵守個人資料保護法相關規定，保障個人資料。</text:p>
        </text:list-item>
      </text:list>
      <text:p text:style-name="P171"><text:span text:style-name="T172">另根據個人資料保護法第 3條，若需查閱或更正個人資料得以聯絡本學報進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847in"/>
      </style:footer-style>
    </style:page-layout>
    <style:style style:name="P7" style:parent-style-name="內文" style:family="paragraph">
      <style:paragraph-properties style:snap-to-layout-grid="false" fo:text-align="end" fo:margin-top="0.0833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7">保存期限：三年</text:p>
        <text:p text:style-name="P8"><text:span text:style-name="T9">107年5月21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12-04T01:20:00Z</meta:creation-date>
    <dc:date>2020-12-04T01:20:00Z</dc:date>
    <meta:print-date>2015-03-1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