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體" svg:font-family="金梅毛顏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 text:start-value="3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in" fo:text-indent="-1in">
        <style:tab-stops/>
      </style:paragraph-properties>
    </style:style>
    <style:style style:name="T2" style:parent-style-name="預設段落字型" style:family="text">
      <style:text-properties style:font-name="金梅毛顏楷體" style:font-name-asian="金梅毛顏楷體" fo:font-size="20pt" style:font-size-asian="20pt" style:font-size-complex="18pt"/>
    </style:style>
    <style:style style:name="T3" style:parent-style-name="預設段落字型" style:family="text">
      <style:text-properties style:font-name="金梅毛顏楷體" style:font-name-asian="金梅毛顏楷體" fo:font-size="20pt" style:font-size-asian="20pt" style:font-size-complex="18pt" fo:background-color="#FFFFFF"/>
    </style:style>
    <style:style style:name="T4" style:parent-style-name="預設段落字型" style:family="text">
      <style:text-properties style:font-name="金梅毛顏楷體" style:font-name-asian="金梅毛顏楷體" fo:font-size="20pt" style:font-size-asian="20pt" style:font-size-complex="18pt" fo:background-color="#FFFFFF"/>
    </style:style>
    <style:style style:name="T5" style:parent-style-name="預設段落字型" style:family="text">
      <style:text-properties style:font-name="金梅毛顏楷體" style:font-name-asian="金梅毛顏楷體" fo:font-size="20pt" style:font-size-asian="20pt" style:font-size-complex="18pt" fo:background-color="#FFFFFF"/>
    </style:style>
    <style:style style:name="T6" style:parent-style-name="預設段落字型" style:family="text">
      <style:text-properties style:font-name="金梅毛顏楷體" style:font-name-asian="金梅毛顏楷體" fo:font-size="20pt" style:font-size-asian="20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金梅毛顏楷體" style:font-name-asian="金梅毛顏楷體" fo:font-size="20pt" style:font-size-asian="20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0" style:parent-style-name="內文" style:list-style-name="LFO9" style:family="paragraph">
      <style:paragraph-properties fo:line-height="0.333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0048in"/>
    </style:style>
    <style:style style:name="TableColumn31" style:family="table-column">
      <style:table-column-properties style:column-width="2.2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2.25in"/>
    </style:style>
    <style:style style:name="Table29" style:family="table">
      <style:table-properties style:width="6.7548in" fo:margin-left="-0.1104in" table:align="left"/>
    </style:style>
    <style:style style:name="TableRow34" style:family="table-row">
      <style:table-row-properties style:min-row-height="0.395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 fo:margin-left="0.1625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43" style:family="table-row">
      <style:table-row-properties style:min-row-height="0.395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61" style:family="table-row">
      <style:table-row-properties style:min-row-height="0.395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66" style:family="table-row">
      <style:table-row-properties style:min-row-height="0.395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333in" fo:text-indent="0.0972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0.875in"/>
    </style:style>
    <style:style style:name="TableColumn85" style:family="table-column">
      <style:table-column-properties style:column-width="1.625in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2.0048in"/>
    </style:style>
    <style:style style:name="Table82" style:family="table">
      <style:table-properties style:width="6.7548in" fo:margin-left="-0.1104in" table:align="left"/>
    </style:style>
    <style:style style:name="TableRow88" style:family="table-row">
      <style:table-row-properties style:min-row-height="0.397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17" style:family="table-row">
      <style:table-row-properties style:min-row-height="0.409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28" style:family="table-row">
      <style:table-row-properties style:min-row-height="0.159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33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olumn142" style:family="table-column">
      <style:table-column-properties style:column-width="1.325in"/>
    </style:style>
    <style:style style:name="TableColumn143" style:family="table-column">
      <style:table-column-properties style:column-width="0.0048in"/>
    </style:style>
    <style:style style:name="TableColumn144" style:family="table-column">
      <style:table-column-properties style:column-width="1.3701in"/>
    </style:style>
    <style:style style:name="TableColumn145" style:family="table-column">
      <style:table-column-properties style:column-width="0.0048in"/>
    </style:style>
    <style:style style:name="TableColumn146" style:family="table-column">
      <style:table-column-properties style:column-width="1.1659in"/>
    </style:style>
    <style:style style:name="TableColumn147" style:family="table-column">
      <style:table-column-properties style:column-width="0.0041in"/>
    </style:style>
    <style:style style:name="TableColumn148" style:family="table-column">
      <style:table-column-properties style:column-width="2.825in"/>
    </style:style>
    <style:style style:name="Table141" style:family="table">
      <style:table-properties style:width="6.7in" fo:margin-left="0in" table:align="left"/>
    </style:style>
    <style:style style:name="TableRow149" style:family="table-row">
      <style:table-row-properties style:min-row-height="0.3951in"/>
    </style:style>
    <style:style style:name="TableCell15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292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439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 fo:text-indent="2.5305in"/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 fo:text-indent="2.5305in"/>
      <style:text-properties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 fo:text-indent="2.5305in"/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 fo:text-indent="2.5305in"/>
      <style:text-properties style:font-name-asian="標楷體" fo:font-weight="bold" style:font-weight-asian="bold" fo:font-size="14pt" style:font-size-asian="14pt"/>
    </style:style>
    <style:style style:name="TableRow182" style:family="table-row">
      <style:table-row-properties style:min-row-height="0.3638in"/>
    </style:style>
    <style:style style:name="TableCell18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-asian="標楷體"/>
    </style:style>
    <style:style style:name="TableRow215" style:family="table-row">
      <style:table-row-properties style:min-row-height="0.3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-asian="標楷體"/>
    </style:style>
    <style:style style:name="TableRow224" style:family="table-row">
      <style:table-row-properties style:min-row-height="0.3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-asian="標楷體"/>
    </style:style>
    <style:style style:name="TableRow233" style:family="table-row">
      <style:table-row-properties style:min-row-height="0.3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333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-asian="標楷體"/>
    </style:style>
    <style:style style:name="P24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4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fo:line-height="0.33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3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59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7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line-height="0.3333in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3333in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fo:line-height="0.3333in" fo:text-indent="0.1944in"/>
      <style:text-properties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fo:line-height="0.3333in" fo:text-indent="0.1944in"/>
      <style:text-properties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line-height="0.3333in" fo:text-indent="0.1944in"/>
      <style:text-properties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line-height="0.3333in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山大學外文系</text:span><text:span text:style-name="T3">第十</text:span><text:span text:style-name="T4">七</text:span><text:span text:style-name="T5">屆</text:span><text:span text:style-name="T6">系主任候選人</text:span></text:p>
      <text:p text:style-name="P7"><text:span text:style-name="T8">個人資料表</text:span></text:p>
      <text:p text:style-name="P9"/>
      <text:list text:style-name="LFO9" text:continue-numbering="true">
        <text:list-item>
          <text:p text:style-name="P10"><text:span text:style-name="T11">基本資料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填表日期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/>英文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>
            <text:p text:style-name="P51"><text:s text:c="3"/><text:s/>年<text:s/><text:s/><text:s text:c="2"/>月<text:s/><text:s text:c="3"/>日</text:p>
          </table:table-cell>
        </table:table-row>
        <table:table-row table:style-name="TableRow52">
          <table:table-cell table:style-name="TableCell53">
            <text:p text:style-name="P54">國<text:s text:c="4"/>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<text:s text:c="4"/>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傳<text:s text:c="4"/>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P81">二、主要學歷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畢</text:span><text:span text:style-name="T92">/</text:span><text:span text:style-name="T93">肄業學校</text:span></text:p>
          </table:table-cell>
          <table:table-cell table:style-name="TableCell94">
            <text:p text:style-name="P95"><text:span text:style-name="T96">國別</text:span></text:p>
          </table:table-cell>
          <table:table-cell table:style-name="TableCell97">
            <text:p text:style-name="P98"><text:span text:style-name="T99">主修學門系所</text:span></text:p>
          </table:table-cell>
          <table:table-cell table:style-name="TableCell100">
            <text:p text:style-name="P101"><text:span text:style-name="T102">學位</text:span></text:p>
          </table:table-cell>
          <table:table-cell table:style-name="TableCell103">
            <text:p text:style-name="P104"><text:span text:style-name="T105">起迄年月</text:span></text:p>
          </table:table-cell>
        </table:table-row>
        <table:table-row table:style-name="TableRow106">
          <table:table-cell table:style-name="TableCell107">
            <text:p text:style-name="P108"><text:s text:c="2"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三、現職與經歷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現<text:s text:c="4"/><text:s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服務機關</text:span></text:p>
          </table:table-cell>
          <table:table-cell table:style-name="TableCell156" table:number-columns-spanned="2">
            <text:p text:style-name="P157"><text:span text:style-name="T158">服務部門</text:span><text:span text:style-name="T159">/</text:span><text:span text:style-name="T160">系所</text:span></text:p>
          </table:table-cell>
          <table:covered-table-cell/>
          <table:table-cell table:style-name="TableCell161" table:number-columns-spanned="2">
            <text:p text:style-name="P162"><text:span text:style-name="T163">職稱</text:span></text:p>
          </table:table-cell>
          <table:covered-table-cell/>
          <table:table-cell table:style-name="TableCell164" table:number-columns-spanned="2">
            <text:p text:style-name="P165"><text:span text:style-name="T166">起</text:span><text:span text:style-name="T167"><text:s text:c="2"/></text:span><text:span text:style-name="T168">迄</text:span><text:span text:style-name="T169"><text:s text:c="2"/></text:span><text:span text:style-name="T170">年</text:span><text:span text:style-name="T171"><text:s text:c="2"/></text:span><text:span text:style-name="T172">月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經<text:s/>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服務機關</text:span></text:p>
          </table:table-cell>
          <table:table-cell table:style-name="TableCell189" table:number-columns-spanned="2">
            <text:p text:style-name="P190"><text:span text:style-name="T191">服務部門</text:span><text:span text:style-name="T192">/</text:span><text:span text:style-name="T193">系所</text:span></text:p>
          </table:table-cell>
          <table:covered-table-cell/>
          <table:table-cell table:style-name="TableCell194" table:number-columns-spanned="2">
            <text:p text:style-name="P195"><text:span text:style-name="T196">職稱</text:span></text:p>
          </table:table-cell>
          <table:covered-table-cell/>
          <table:table-cell table:style-name="TableCell197" table:number-columns-spanned="2">
            <text:p text:style-name="P198"><text:span text:style-name="T199">起</text:span><text:span text:style-name="T200"><text:s text:c="2"/></text:span><text:span text:style-name="T201">迄</text:span><text:span text:style-name="T202"><text:s text:c="2"/></text:span><text:span text:style-name="T203">年</text:span><text:span text:style-name="T204"><text:s text:c="2"/></text:span><text:span text:style-name="T205">月</text:span>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  <text:soft-page-break/>
      <text:p text:style-name="P243">四、專長領域</text:p>
      <text:p text:style-name="P244"/>
      <text:p text:style-name="P245"/>
      <text:p text:style-name="P246"><text:bookmark-start text:name="_Hlk132785275"/><text:span text:style-name="T247">五、學術</text:span><text:span text:style-name="T248">著述</text:span><text:span text:style-name="T249">及計畫</text:span><text:span text:style-name="T250">（近三年）</text:span><text:span text:style-name="T251">（</text:span><text:span text:style-name="T252">如不敷使用請另附表填寫（</text:span><text:span text:style-name="T253">請</text:span><text:span text:style-name="T254">用</text:span><text:span text:style-name="T255">A4</text:span><text:span text:style-name="T256">紙）</text:span><text:span text:style-name="T257">）</text:span></text:p>
      <text:p text:style-name="P258">（一）國科會專題研究計畫及相關研究、教學或產學合作計畫<text:bookmark-end text:name="_Hlk132785275"/></text:p>
      <text:p text:style-name="P259"/>
      <text:p text:style-name="P260"/>
      <text:p text:style-name="P261"/>
      <text:p text:style-name="P262"/>
      <text:p text:style-name="P263">（二）期刊論文</text:p>
      <text:p text:style-name="P264"/>
      <text:p text:style-name="P265"/>
      <text:p text:style-name="P266"/>
      <text:p text:style-name="P267"/>
      <text:p text:style-name="P268">（三）研討會論文</text:p>
      <text:p text:style-name="P269"/>
      <text:p text:style-name="P270"/>
      <text:p text:style-name="P271"/>
      <text:p text:style-name="P272"/>
      <text:p text:style-name="P273"><text:span text:style-name="T274">（四）專書及專書論文</text:span></text:p>
      <text:p text:style-name="P275"/>
      <text:p text:style-name="P276"/>
      <text:p text:style-name="P277"/>
      <text:p text:style-name="P278"/>
      <text:p text:style-name="P279"><text:span text:style-name="T280">六</text:span><text:span text:style-name="T281">、</text:span><text:span text:style-name="T282">其他優良學術表現</text:span></text:p>
      <text:p text:style-name="P283"/>
      <text:p text:style-name="P284"/>
      <text:p text:style-name="P285"/>
      <text:p text:style-name="P286"><text:span text:style-name="T287">登記人簽名：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體" svg:font-family="金梅毛顏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9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 text:start-value="3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 政 院 國 家 科 學 委 員 會</dc:title>
    <dc:description/>
    <dc:subject/>
    <meta:initial-creator>user</meta:initial-creator>
    <dc:creator>USER</dc:creator>
    <meta:creation-date>2023-04-24T00:41:00Z</meta:creation-date>
    <dc:date>2023-04-24T00:41:00Z</dc:date>
    <meta:print-date>2009-04-14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