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right="-0.0194in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" style:parent-style-name="內文" style:family="paragraph">
      <style:paragraph-properties fo:margin-top="0.0833in"/>
    </style:style>
    <style:style style:name="T5" style:parent-style-name="預設段落字型" style:family="text">
      <style:text-properties style:font-name-asian="華康正顏楷體W5" style:font-size-complex="12pt"/>
    </style:style>
    <style:style style:name="T6" style:parent-style-name="預設段落字型" style:family="text">
      <style:text-properties style:font-name-asian="華康正顏楷體W5" fo:letter-spacing="0.0208in" style:font-size-complex="12pt"/>
    </style:style>
    <style:style style:name="T7" style:parent-style-name="預設段落字型" style:family="text">
      <style:text-properties style:font-name-asian="華康正顏楷體W5" fo:letter-spacing="0.0208in" style:font-size-complex="12pt"/>
    </style:style>
    <style:style style:name="T8" style:parent-style-name="預設段落字型" style:family="text">
      <style:text-properties style:font-name-asian="華康正顏楷體W5" style:font-size-complex="12pt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0.6472in" style:use-optimal-column-width="false"/>
    </style:style>
    <style:style style:name="TableColumn14" style:family="table-column">
      <style:table-column-properties style:column-width="0.5138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2472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2.2534in" style:use-optimal-column-width="false"/>
    </style:style>
    <style:style style:name="Table9" style:family="table">
      <style:table-properties style:width="7.0833in" fo:margin-left="0.0194in" table:align="left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00%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/>
      <style:text-properties style:font-name-asian="標楷體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/>
      <style:text-properties style:font-name-asian="標楷體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00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00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 fo:text-indent="0.0631in"/>
      <style:text-properties style:font-name-asian="標楷體"/>
    </style:style>
    <style:style style:name="TableRow64" style:family="table-row">
      <style:table-row-properties style:min-row-height="0.3333in" style:use-optimal-row-height="false" fo:keep-together="always"/>
    </style:style>
    <style:style style:name="P6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0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0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 fo:text-indent="0.0631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 fo:text-indent="0.0631in"/>
      <style:text-properties style:font-name-asian="標楷體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0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3972in"/>
        </style:tab-stops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00%" fo:text-indent="0.6666in"/>
      <style:text-properties style:font-name-asian="標楷體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00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00%"/>
      <style:text-properties style:font-name-asian="標楷體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1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116" style:family="table-row">
      <style:table-row-properties style:min-row-height="0.3333in" style:use-optimal-row-height="false" fo:keep-together="always"/>
    </style:style>
    <style:style style:name="P117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28" style:family="table-row">
      <style:table-row-properties style:min-row-height="0.3333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40" style:family="table-row">
      <style:table-row-properties style:min-row-height="0.3333in" style:use-optimal-row-height="false" fo:keep-together="always"/>
    </style:style>
    <style:style style:name="P141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52" style:family="table-row">
      <style:table-row-properties style:min-row-height="0.175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0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0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0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00%"/>
      <style:text-properties style:font-name-asian="標楷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00%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0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0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0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00%"/>
      <style:text-properties style:font-name-asian="標楷體"/>
    </style:style>
    <style:style style:name="TableRow189" style:family="table-row">
      <style:table-row-properties style:min-row-height="0.3333in" style:use-optimal-row-height="false" fo:keep-together="always"/>
    </style:style>
    <style:style style:name="P19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00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0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0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0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00%"/>
      <style:text-properties style:font-name-asian="標楷體"/>
    </style:style>
    <style:style style:name="TableRow201" style:family="table-row">
      <style:table-row-properties style:min-row-height="0.0944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00%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212" style:family="table-row">
      <style:table-row-properties style:min-row-height="0.3333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00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00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00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22" style:family="table-row">
      <style:table-row-properties style:min-row-height="0.3333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00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00%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00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32" style:family="table-row">
      <style:table-row-properties style:min-row-height="0.3333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00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00%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00%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42" style:family="table-row">
      <style:table-row-properties style:min-row-height="0.2472in" style:use-optimal-row-height="false" fo:keep-together="always"/>
    </style:style>
    <style:style style:name="P24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00%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00%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00%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52" style:family="table-row">
      <style:table-row-properties style:min-row-height="0.839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00%"/>
      <style:text-properties style:font-name-asian="標楷體"/>
    </style:style>
    <style:style style:name="TableRow259" style:family="table-row">
      <style:table-row-properties style:min-row-height="0.8722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00%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Row265" style:family="table-row">
      <style:table-row-properties style:min-row-height="0.872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TableRow270" style:family="table-row">
      <style:table-row-properties style:min-row-height="0.6729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Row277" style:family="table-row">
      <style:table-row-properties style:min-row-height="0.887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805in" fo:margin-right="-0.0833in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94" style:parent-style-name="內文" style:family="paragraph">
      <style:paragraph-properties style:snap-to-layout-grid="false" style:line-height-at-least="0.1805in"/>
      <style:text-properties style:font-name-asian="標楷體" fo:font-weight="bold" style:font-weight-asian="bold" fo:font-size="11pt" style:font-size-asian="11pt"/>
    </style:style>
    <style:style style:name="P29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96" style:parent-style-name="內文" style:family="paragraph">
      <style:paragraph-properties style:line-break="normal" style:snap-to-layout-grid="false" fo:text-align="end" fo:margin-top="0.0833in" fo:line-height="100%" fo:margin-right="-0.0194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中山大學外文系徵聘教師資料表</text:span></text:p>
      <text:p text:style-name="P4"><text:span text:style-name="T5">【</text:span><text:span text:style-name="T6">※</text:span><text:span text:style-name="T7">本表務請應徵者詳細填寫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英文姓名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國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5">
            <text:p text:style-name="P45">出生日期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民國　　　年　　　月　　　日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地址</text:p>
          </table:table-cell>
          <table:covered-table-cell/>
          <table:table-cell table:style-name="TableCell51" table:number-columns-spanned="14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連絡電話</text:p>
          </table:table-cell>
          <table:covered-table-cell/>
          <table:table-cell table:style-name="TableCell56" table:number-columns-spanned="2">
            <text:p text:style-name="P57">國內電話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電話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國內傳真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國外傳真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手　　機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email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返國日期（或預定）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身分證或護照號碼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現職（專職）單位職務</text:p>
          </table:table-cell>
          <table:covered-table-cell/>
          <table:covered-table-cell/>
          <table:covered-table-cell/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擬應徵職級</text:p>
          </table:table-cell>
          <table:covered-table-cell/>
          <table:covered-table-cell/>
          <table:covered-table-cell/>
          <table:table-cell table:style-name="TableCell101" table:number-columns-spanned="12">
            <text:p text:style-name="P102">□教授<text:s text:c="5"/>□副教授<text:s/><text:s text:c="4"/>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學歷</text:p>
          </table:table-cell>
          <table:table-cell table:style-name="TableCell106" table:number-columns-spanned="2">
            <text:p text:style-name="P107">國名</text:p>
          </table:table-cell>
          <table:covered-table-cell/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系所別</text:p>
          </table:table-cell>
          <table:covered-table-cell/>
          <table:table-cell table:style-name="TableCell112" table:number-columns-spanned="3">
            <text:p text:style-name="P113">學位</text:p>
          </table:table-cell>
          <table:covered-table-cell/>
          <table:covered-table-cell/>
          <table:table-cell table:style-name="TableCell114" table:number-columns-spanned="3">
            <text:p text:style-name="P115">修業起訖時間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民國　<text:s/>年　月起至民國　<text:s/>年　月止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民國　<text:s/>年　月起至民國　<text:s/>年　月止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民國　<text:s/>年　月起至民國　<text:s/>年　月止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經歷</text:p>
          </table:table-cell>
          <table:table-cell table:style-name="TableCell155" table:number-columns-spanned="2">
            <text:p text:style-name="P156">國名</text:p>
          </table:table-cell>
          <table:covered-table-cell/>
          <table:table-cell table:style-name="TableCell157" table:number-columns-spanned="5">
            <text:p text:style-name="P158">服務機關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職務</text:p>
          </table:table-cell>
          <table:covered-table-cell/>
          <table:table-cell table:style-name="TableCell161" table:number-columns-spanned="3">
            <text:p text:style-name="P162">專兼任</text:p>
          </table:table-cell>
          <table:covered-table-cell/>
          <table:covered-table-cell/>
          <table:table-cell table:style-name="TableCell163" table:number-columns-spanned="3">
            <text:p text:style-name="P164">任職起訖時間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民國　<text:s/>年　月起至民國　<text:s/>年　月止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民國　<text:s/>年　月起至民國　<text:s/>年　月止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民國　<text:s/>年　月起至民國　<text:s/>年　月止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曾獲教師資格審定</text:p>
          </table:table-cell>
          <table:table-cell table:style-name="TableCell204" table:number-columns-spanned="2">
            <text:p text:style-name="P205">等級</text:p>
          </table:table-cell>
          <table:covered-table-cell/>
          <table:table-cell table:style-name="TableCell206" table:number-columns-spanned="3">
            <text:p text:style-name="P207">證　書　字　號</text:p>
          </table:table-cell>
          <table:covered-table-cell/>
          <table:covered-table-cell/>
          <table:table-cell table:style-name="TableCell208" table:number-columns-spanned="6">
            <text:p text:style-name="P209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送　　審　　著　　作　　名　　稱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講師</text:p>
          </table:table-cell>
          <table:covered-table-cell/>
          <table:table-cell table:style-name="TableCell216" table:number-columns-spanned="3">
            <text:p text:style-name="P217">講　字　　　　號</text:p>
          </table:table-cell>
          <table:covered-table-cell/>
          <table:covered-table-cell/>
          <table:table-cell table:style-name="TableCell218" table:number-columns-spanned="6">
            <text:p text:style-name="P21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助理教授</text:p>
          </table:table-cell>
          <table:covered-table-cell/>
          <table:table-cell table:style-name="TableCell226" table:number-columns-spanned="3">
            <text:p text:style-name="P227">助理字　　　　號</text:p>
          </table:table-cell>
          <table:covered-table-cell/>
          <table:covered-table-cell/>
          <table:table-cell table:style-name="TableCell228" table:number-columns-spanned="6">
            <text:p text:style-name="P22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副教授</text:p>
          </table:table-cell>
          <table:covered-table-cell/>
          <table:table-cell table:style-name="TableCell236" table:number-columns-spanned="3">
            <text:p text:style-name="P237">副　字　　　　號</text:p>
          </table:table-cell>
          <table:covered-table-cell/>
          <table:covered-table-cell/>
          <table:table-cell table:style-name="TableCell238" table:number-columns-spanned="6">
            <text:p text:style-name="P23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教授</text:p>
          </table:table-cell>
          <table:covered-table-cell/>
          <table:table-cell table:style-name="TableCell246" table:number-columns-spanned="3">
            <text:p text:style-name="P247">教　字　　　　號</text:p>
          </table:table-cell>
          <table:covered-table-cell/>
          <table:covered-table-cell/>
          <table:table-cell table:style-name="TableCell248" table:number-columns-spanned="6">
            <text:p text:style-name="P24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研究</text:span><text:span text:style-name="T256">領域</text:span></text:p>
          </table:table-cell>
          <table:table-cell table:style-name="TableCell257" table:number-columns-spanned="15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學術獎勵</text:p>
          </table:table-cell>
          <table:table-cell table:style-name="TableCell262" table:number-columns-spanned="15">
            <text:p text:style-name="P263"><text:span text:style-name="T264">（請填五年內學術獎勵，如不敷填寫，請另紙繕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學經歷</text:p>
          </table:table-cell>
          <table:table-cell table:style-name="TableCell268" table:number-columns-spanned="15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著作</text:p>
            <text:p text:style-name="P273">1</text:p>
          </table:table-cell>
          <table:table-cell table:style-name="TableCell274" table:number-columns-spanned="15">
            <text:p text:style-name="P275">博士論文題目：</text:p>
            <text:p text:style-name="P276">碩士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著作</text:p>
            <text:p text:style-name="P280">2</text:p>
          </table:table-cell>
          <table:table-cell table:style-name="TableCell281" table:number-columns-spanned="15">
            <text:p text:style-name="P282"><text:span text:style-name="T283">（請填五年內之相關著作，若</text:span><text:span text:style-name="T284">期刊論文</text:span><text:span text:style-name="T285">為</text:span><text:span text:style-name="T286">AHCI</text:span><text:span text:style-name="T287">、</text:span><text:span text:style-name="T288">MLA</text:span><text:span text:style-name="T289">、</text:span><text:span text:style-name="T290">SSCI</text:span><text:span text:style-name="T291">或</text:span><text:span text:style-name="T292">SCI</text:span><text:span text:style-name="T293">期刊論文，請加註）</text:span></text:p>
            <text:p text:style-name="P294">（如不敷填寫，請另紙繕打）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應徵者簽名：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日期：</text:span><text:span text:style-name="T304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0388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擬聘教師資料表</dc:title>
    <dc:subject/>
    <meta:initial-creator>人事室</meta:initial-creator>
    <dc:creator>USER</dc:creator>
    <meta:creation-date>2020-09-23T03:06:00Z</meta:creation-date>
    <dc:date>2024-01-16T01:23:00Z</dc:date>
    <meta:print-date>2009-09-17T09:24:00Z</meta:print-date>
    <meta:template xlink:href="Normal" xlink:type="simple"/>
    <meta:editing-cycles>9</meta:editing-cycles>
    <meta:editing-duration>PT1500S</meta:editing-duration>
    <meta:user-defined meta:name="GrammarlyDocumentId">42f12d01324a8d387f661579ba4e575357575b0f44cf47ad78463fa72db12e2d</meta:user-defined>
    <meta:document-statistic meta:page-count="2" meta:paragraph-count="114" meta:word-count="338" meta:character-count="574" meta:row-count="175" meta:non-whitespace-character-count="350"/>
  </office:meta>
</office:document-meta>
</file>