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5" style:parent-style-name="內文" style:family="paragraph">
      <style:paragraph-properties style:line-break="normal" style:snap-to-layout-grid="false" fo:text-align="end" style:line-height-at-least="0.1805in"/>
      <style:text-properties style:font-name-asian="華康正顏楷體W5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6458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139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1.3972in" style:use-optimal-column-width="false"/>
    </style:style>
    <style:style style:name="Table6" style:family="table">
      <style:table-properties style:width="7.0833in" fo:margin-left="0in" table:align="lef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527in" fo:text-indent="0.0583in"/>
      <style:text-properties fo:font-size="11pt" style:font-size-asian="11pt" style:font-size-complex="11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527in">
        <style:tab-stops>
          <style:tab-stop style:type="left" style:position="0.3972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527in" fo:text-indent="0.6111in"/>
      <style:text-properties fo:font-size="11pt" style:font-size-asian="11pt" style:font-size-complex="11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P8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ableRow89" style:family="table-row">
      <style:table-row-properties style:min-row-height="0.1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1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30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13" style:family="table-row">
      <style:table-row-properties style:min-row-height="0.30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24" style:family="table-row">
      <style:table-row-properties style:min-row-height="0.3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35" style:family="table-row">
      <style:table-row-properties style:min-row-height="0.333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40" style:family="table-row">
      <style:table-row-properties style:min-row-height="0.3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45" style:family="table-row">
      <style:table-row-properties style:min-row-height="0.175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148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0pt" style:font-size-asian="10pt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84" style:family="table-row">
      <style:table-row-properties style:min-row-height="0.281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95" style:family="table-row">
      <style:table-row-properties style:min-row-height="0.094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527in"/>
      <style:text-properties fo:font-weight="bold" style:font-weight-asian="bold" fo:font-size="11pt" style:font-size-asian="11pt" style:font-size-complex="11pt" fo:background-color="#FFFFFF"/>
    </style:style>
    <style:style style:name="P198" style:parent-style-name="內文" style:family="paragraph">
      <style:paragraph-properties style:snap-to-layout-grid="false" fo:text-align="center" style:line-height-at-least="0.1527in"/>
      <style:text-properties fo:font-size="10pt" style:font-size-asian="10pt"/>
    </style:style>
    <style:style style:name="TableRow199" style:family="table-row">
      <style:table-row-properties style:min-row-height="0.333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08" style:family="table-row">
      <style:table-row-properties style:min-row-height="0.291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17" style:family="table-row">
      <style:table-row-properties style:min-row-height="0.291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26" style:family="table-row">
      <style:table-row-properties style:min-row-height="0.261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527in"/>
    </style:style>
    <style:style style:name="T22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ableRow230" style:family="table-row">
      <style:table-row-properties style:min-row-height="0.300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39" style:family="table-row">
      <style:table-row-properties style:min-row-height="0.300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48" style:family="table-row">
      <style:table-row-properties style:min-row-height="0.261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527in"/>
    </style:style>
    <style:style style:name="T251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0pt" style:font-size-asian="10pt"/>
    </style:style>
    <style:style style:name="TableRow254" style:family="table-row">
      <style:table-row-properties style:min-row-height="0.496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527in"/>
      <style:text-properties fo:font-size="11pt" style:font-size-asian="11pt" style:font-size-complex="11pt"/>
    </style:style>
    <style:style style:name="TableRow257" style:family="table-row">
      <style:table-row-properties style:min-row-height="0.291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527in"/>
    </style:style>
    <style:style style:name="T260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P261" style:parent-style-name="內文" style:family="paragraph">
      <style:paragraph-properties style:snap-to-layout-grid="false" fo:text-align="center" style:line-height-at-least="0.1527in"/>
      <style:text-properties fo:font-size="10pt" style:font-size-asian="10pt"/>
    </style:style>
    <style:style style:name="TableRow262" style:family="table-row">
      <style:table-row-properties style:min-row-height="0.5354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527in"/>
      <style:text-properties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100%" fo:margin-right="-0.0194in"/>
      <style:text-properties fo:font-size="4pt" style:font-size-asian="4pt" style:font-size-complex="4pt"/>
    </style:style>
  </office:automatic-styles>
  <office:body>
    <office:text text:use-soft-page-breaks="true">
      <text:p text:style-name="P1">THE DEPARTMENT OF FOREIGN LANGUAGES &amp; LITERATURE</text:p>
      <text:p text:style-name="P3">NATIONAL SUN YAT-SEN UNIVERSITY</text:p>
      <text:p text:style-name="P4">Application Form—Full-time teaching position</text:p>
      <text:p text:style-name="P5"><text:s text:c="4"/>/ <text:s text:c="3"/>/ <text:s text:c="3"/>(yyyy/mm/dd) 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Chinese Name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English Name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Nationality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Sex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Date of Birth</text:p>
            <text:p text:style-name="P43">(yyyy/mm/dd)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Residential Address</text:p>
          </table:table-cell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Contact Address</text:p>
          </table:table-cell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Telephone No./</text:p>
            <text:p text:style-name="P59">Cell Phone No.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Fax No.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mail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ID No. or Passport No.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Current Position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Position Sought</text:p>
          </table:table-cell>
          <table:covered-table-cell/>
          <table:covered-table-cell/>
          <table:table-cell table:style-name="TableCell82" table:number-columns-spanned="5">
            <text:p text:style-name="P83">□ full professor <text:s/>□ associate professor</text:p>
            <text:p text:style-name="P84">□ assistant professor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<text:span text:style-name="T88">EDUCATIONAL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Location</text:p>
            <text:p text:style-name="P92">(city, nation)</text:p>
          </table:table-cell>
          <table:table-cell table:style-name="TableCell93" table:number-columns-spanned="6">
            <text:p text:style-name="P94">University/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Department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Degree Awarded</text:p>
          </table:table-cell>
          <table:covered-table-cell/>
          <table:covered-table-cell/>
          <table:table-cell table:style-name="TableCell99">
            <text:p text:style-name="P100">Dates(mo/yr)</text:p>
            <text:p text:style-name="P101">From - T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tle of Doctoral Dissertation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Title of Master Dissertation</text:p>
          </table:table-cell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EMPLOYMENT IN EDUCATION</text:p>
            <text:p text:style-name="P148">(List in reverse<text:s/>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Location</text:p>
            <text:p text:style-name="P152">(city, nation)</text:p>
          </table:table-cell>
          <table:table-cell table:style-name="TableCell153" table:number-columns-spanned="6">
            <text:p text:style-name="P154">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Rank or Position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Full-time or Part-time</text:p>
          </table:table-cell>
          <table:covered-table-cell/>
          <table:covered-table-cell/>
          <table:table-cell table:style-name="TableCell159">
            <text:p text:style-name="P160">Dates(mo/yr)</text:p>
            <text:p text:style-name="P161">From - To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6">
            <text:p text:style-name="P197">TEACHING CERTIFICATION</text:p>
            <text:p text:style-name="P198">(Only for applicants who own the teaching<text:s/>certification rewarded by MOE, Taiw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Rank or Position</text:p>
          </table:table-cell>
          <table:table-cell table:style-name="TableCell202" table:number-columns-spanned="4">
            <text:p text:style-name="P203">Certification No.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Since(mo / yr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Title of being rewarded publi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SPECIAL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6">
            <text:p text:style-name="P250"><text:span text:style-name="T251">ACADEMIC AWARD</text:span><text:span text:style-name="T252"><text:s text:c="2"/></text:span><text:span text:style-name="T253">(Academic awards within 5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6">
            <text:p text:style-name="P259"><text:span text:style-name="T260">PUBLICATION</text:span></text:p>
            <text:p text:style-name="P261">(Relevant publications within 5<text:s/>years. <text:s/>Please add a note if the article is an AHCI, MLA, SSCI or SCI journal article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0791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擬聘教師資料表</dc:title>
    <dc:subject/>
    <meta:initial-creator>人事室</meta:initial-creator>
    <dc:creator>USER</dc:creator>
    <meta:creation-date>2022-09-09T01:09:00Z</meta:creation-date>
    <dc:date>2024-01-16T01:17:00Z</dc:date>
    <meta:print-date>2009-07-03T03:18:00Z</meta:print-date>
    <meta:template xlink:href="Normal" xlink:type="simple"/>
    <meta:editing-cycles>4</meta:editing-cycles>
    <meta:editing-duration>PT60S</meta:editing-duration>
    <meta:user-defined meta:name="GrammarlyDocumentId">14e54ecd7e0f4071d3a8a4af6955ba4bcd79d81deb963c8e170085c5b3e67479</meta:user-defined>
    <meta:document-statistic meta:page-count="1" meta:paragraph-count="61" meta:word-count="179" meta:character-count="1221" meta:row-count="137" meta:non-whitespace-character-count="1103"/>
  </office:meta>
</office:document-meta>
</file>